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ABC est un triangle tel que AB = 30mm, BC = 36mm et AC = 24mm.</text:p>
        <text:p text:style-name="Standard">EFG est un triangle tel que EF = 24mm, EG = 20mm et FG = 16mm.</text:p>
        <text:p text:style-name="Standard">Les triangles ABC et EFG sont-ils semblables? Justifier.</text:p>
        <text:p text:style-name="Standard">Si oui, citer les angles homologues.</text:p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42cm" fo:page-height="29.6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Paysage" style:page-layout-name="pm2"/>
    <style:master-page style:name="A3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6-11-27T22:07:48</meta:creation-date>
    <dc:creator>Fabien Skraber</dc:creator>
    <dc:date>2008-08-13T11:45:15</dc:date>
    <meta:editing-cycles>3</meta:editing-cycles>
    <meta:editing-duration>PT3M22S</meta:editing-duration>
    <meta:template xlink:type="simple" xlink:actuate="onRequest" xlink:href="../../../Application%20Data/OpenOffice.org2/user/template/formule.ott" xlink:title="formule" meta:date="2006-11-27T22:07:47"/>
    <meta:user-defined meta:name="Info 1">10000000000100100000000001000000000000000000000000000000000000000000000000000000</meta:user-defined>
    <meta:user-defined meta:name="Info 2">1N</meta:user-defined>
    <meta:user-defined meta:name="Info 3"/>
    <meta:user-defined meta:name="Info 4"/>
    <meta:document-statistic meta:table-count="0" meta:image-count="0" meta:object-count="0" meta:page-count="1" meta:paragraph-count="5" meta:word-count="49" meta:character-count="267"/>
  </office:meta>
</office:document-meta>
</file>