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Standard">ABC est un triangle rectangle en A et H est le pied de la hauteur issue de A.</text:p>
        <text:p text:style-name="Standard">1) Montrer que les triangles ABC et ABH sont semblables.</text:p>
        <text:p text:style-name="Standard">2) Quelles égalités peut-on en déduire?</text:p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42cm" fo:page-height="29.699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Paysage" style:page-layout-name="pm2"/>
    <style:master-page style:name="A3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abien SKRABER</meta:initial-creator>
    <meta:creation-date>2006-11-27T22:02:27</meta:creation-date>
    <dc:creator>Fabien Skraber</dc:creator>
    <dc:date>2008-08-13T11:45:14</dc:date>
    <meta:editing-cycles>2</meta:editing-cycles>
    <meta:editing-duration>PT5M2S</meta:editing-duration>
    <meta:template xlink:type="simple" xlink:actuate="onRequest" xlink:href="../../../Application%20Data/OpenOffice.org2/user/template/formule.ott" xlink:title="formule" meta:date="2006-11-27T22:02:27"/>
    <meta:user-defined meta:name="Info 1">10000000000100100000000001000000000000000000000000000000000000000000000000000000</meta:user-defined>
    <meta:user-defined meta:name="Info 2">1N</meta:user-defined>
    <meta:user-defined meta:name="Info 3"/>
    <meta:user-defined meta:name="Info 4"/>
    <meta:document-statistic meta:table-count="0" meta:image-count="0" meta:object-count="0" meta:page-count="1" meta:paragraph-count="4" meta:word-count="43" meta:character-count="223"/>
  </office:meta>
</office:document-meta>
</file>