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2">Résoudre <text:s/>par la méthode de ton choix les trois systèmes suivants :</text:p>
          </text:list-item>
        </text:list>
        <table:table table:name="Tableau1" table:style-name="Tableau1">
          <table:table-column table:style-name="Tableau1.A" table:number-columns-repeated="3"/>
          <table:table-row>
            <table:table-cell table:style-name="Tableau1.A1" office:value-type="string">
              <text:p text:style-name="P1">Système 1</text:p>
              <text:p text:style-name="P1"><draw:frame draw:style-name="fr2" draw:name="Objet1" text:anchor-type="as-char" svg:width="3.314cm" svg:height="1.055cm" draw:z-index="3"><draw:object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leau1.A1" office:value-type="string">
              <text:p text:style-name="P1">Système 2</text:p>
              <text:p text:style-name="P1"><draw:frame draw:style-name="fr2" draw:name="Objet2" text:anchor-type="as-char" svg:width="2.131cm" svg:height="1.055cm" draw:z-index="4"><draw:object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leau1.A1" office:value-type="string">
              <text:p text:style-name="P1">Système 3</text:p>
              <text:p text:style-name="P1"><draw:frame draw:style-name="fr2" draw:name="Objet3" text:anchor-type="as-char" svg:width="2.639cm" svg:height="1.055cm" draw:z-index="5"><draw:object xlink:href="./Object 3" xlink:type="simple" xlink:show="embed" xlink:actuate="onLoad"/><draw:image xlink:href="./ObjectReplacements/Object 3" xlink:type="simple" xlink:show="embed" xlink:actuate="onLoad"/></draw:frame></text:p>
            </table:table-cell>
          </table:table-row>
        </table:table>
        <text:p text:style-name="Standard"/>
        <text:list text:style-name="L1" text:continue-numbering="true">
          <text:list-item>
            <text:p text:style-name="P2">Pour chaque système représenter graphiquement ci-dessous les droites associées aux équations du système et retrouver l'ensemble de solution du système.</text:p>
          </text:list-item>
        </text:list>
        <text:p text:style-name="Standard"/>
        <text:p text:style-name="Text_20_body">                Système 1                                    Système 2                                               Système 3</text:p>
        <text:p text:style-name="Text_20_body"><text:s/><draw:frame draw:style-name="fr1" draw:name="Image1" text:anchor-type="as-char" svg:width="4.741cm" svg:height="4.741cm" draw:z-index="0"><draw:image xlink:href="../../../../DOCUME~1/user/LOCALS~1/Temp/msoclip1/01/clip_image002.gif" xlink:type="simple" xlink:show="embed" xlink:actuate="onLoad"/></draw:frame>  <text:s text:c="7"/>  <draw:frame draw:style-name="fr1" draw:name="Image2" text:anchor-type="as-char" svg:width="4.741cm" svg:height="4.741cm" draw:z-index="1"><draw:image xlink:href="../../../../DOCUME~1/user/LOCALS~1/Temp/msoclip1/01/clip_image003.gif" xlink:type="simple" xlink:show="embed" xlink:actuate="onLoad"/></draw:frame>   <text:s text:c="9"/> <draw:frame draw:style-name="fr1" draw:name="Image3" text:anchor-type="as-char" svg:width="4.741cm" svg:height="4.741cm" draw:z-index="2"><draw:image xlink:href="../../../../DOCUME~1/user/LOCALS~1/Temp/msoclip1/01/clip_image004.gif" xlink:type="simple" xlink:show="embed" xlink:actuate="onLoad"/></draw:frame></text:p>
        <text:p text:style-name="Text_20_body"> </text:p>
        <text:p text:style-name="Text_20_body">Résolution <text:s/>graphique :</text:p>
        <text:p text:style-name="Text_20_body">……………………………………   ……………………………………   …………………………</text:p>
        <text:p text:style-name="Text_20_body">……………………………………   ……………………………………   …………………………</text:p>
        <text:p text:style-name="Text_20_body">……………………………………   ……………………………………   …………………………</text:p>
        <text:p text:style-name="Text_20_body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10-26T20:28:11</meta:creation-date>
    <dc:creator>Fabien Skraber</dc:creator>
    <dc:date>2008-08-13T11:45:13</dc:date>
    <meta:editing-cycles>2</meta:editing-cycles>
    <meta:editing-duration>PT5M54S</meta:editing-duration>
    <meta:user-defined meta:name="Info 1">01001000000000000000001000000000000000000000000000000000000000000000000000000000</meta:user-defined>
    <meta:user-defined meta:name="Info 2">1N</meta:user-defined>
    <meta:user-defined meta:name="Info 3"/>
    <meta:user-defined meta:name="Info 4"/>
    <meta:document-statistic meta:table-count="1" meta:image-count="3" meta:object-count="3" meta:page-count="1" meta:paragraph-count="16" meta:word-count="54" meta:character-count="6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row>
                <math:mi/>
                <math:mo math:stretchy="false">+</math:mo>
                <math:mi/>
              </math:mrow>
              <math:mi>y</math:mi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row>
                <math:mi/>
                <math:mo math:stretchy="false">−</math:mo>
                <math:mi/>
              </math:mrow>
              <math:mn>2</math:mn>
              <math:mi>x</math:mi>
              <math:mrow>
                <math:mi/>
                <math:mo math:stretchy="false">+</math:mo>
                <math:mi/>
              </math:mrow>
              <math:mi>y</math:mi>
              <math:mrow>
                <math:mi/>
                <math:mo math:stretchy="false">=</math:mo>
                <math:mrow>
                  <math:mi/>
                  <math:mo math:stretchy="false">−</math:mo>
                  <math:mi/>
                </math:mrow>
              </math:mrow>
              <math:mn>2</math:mn>
            </math:mrow>
          </math:mtr>
        </math:mtable>
      </math:mrow>
    </math:mrow>
    <math:annotation math:encoding="StarMath 5.0">alignl left lbrace stack{{ x`+`y`=`{4}} # {`-`{2}x`+`y`=``-`{2} }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row>
                <math:mi/>
                <math:mo math:stretchy="false">+</math:mo>
                <math:mi/>
              </math:mrow>
              <math:mi>y</math:mi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i>x</math:mi>
              <math:mrow>
                <math:mi/>
                <math:mo math:stretchy="false">+</math:mo>
                <math:mi/>
              </math:mrow>
              <math:mi>y</math:mi>
              <math:mrow>
                <math:mi/>
                <math:mo math:stretchy="false">=</math:mo>
                <math:mi/>
              </math:mrow>
              <math:mn>0</math:mn>
            </math:mrow>
          </math:mtr>
        </math:mtable>
      </math:mrow>
    </math:mrow>
    <math:annotation math:encoding="StarMath 5.0">alignl left lbrace stack{{ x`+`y`=`{4}} # {x`+`y`=`{0} }} right non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row>
                <math:mi/>
                <math:mo math:stretchy="false">+</math:mo>
                <math:mi/>
              </math:mrow>
              <math:mi>y</math:mi>
              <math:mrow>
                <math:mi/>
                <math:mo math:stretchy="false">=</math:mo>
                <math:mi/>
              </math:mrow>
              <math:mn>4</math:mn>
            </math:mrow>
          </math:mtr>
          <math:mtr>
            <math:mrow>
              <math:mn>2</math:mn>
              <math:mi>y</math:mi>
              <math:mrow>
                <math:mi/>
                <math:mo math:stretchy="false">=</math:mo>
                <math:mi/>
              </math:mrow>
              <math:mn>8</math:mn>
              <math:mrow>
                <math:mi/>
                <math:mo math:stretchy="false">−</math:mo>
                <math:mi/>
              </math:mrow>
              <math:mn>2</math:mn>
              <math:mi>x</math:mi>
            </math:mrow>
          </math:mtr>
        </math:mtable>
      </math:mrow>
    </math:mrow>
    <math:annotation math:encoding="StarMath 5.0">alignl left lbrace stack{{ x`+`y`=`{4}} # {{2}y`=`{8}`-`{2}x }} right none</math:annotation>
  </math:semantics>
</math:math>
</file>