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Représenter les points <draw:frame draw:style-name="fr1" draw:name="Objet1" text:anchor-type="as-char" svg:width="2.254cm" svg:height="0.487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2" text:anchor-type="as-char" svg:width="2.275cm" svg:height="0.487cm" draw:z-index="1"><draw:object xlink:href="./Object 2" xlink:type="simple" xlink:show="embed" xlink:actuate="onLoad"/><draw:image xlink:href="./ObjectReplacements/Object 2" xlink:type="simple" xlink:show="embed" xlink:actuate="onLoad"/></draw:frame> dans un repère <draw:frame draw:style-name="fr2" draw:name="Objet8" text:anchor-type="as-char" svg:width="2.118cm" svg:height="0.596cm" draw:z-index="2"><draw:object xlink:href="./Object 3" xlink:type="simple" xlink:show="embed" xlink:actuate="onLoad"/><draw:image xlink:href="./ObjectReplacements/Object 3" xlink:type="simple" xlink:show="embed" xlink:actuate="onLoad"/></draw:frame>.</text:p>
        <text:p text:style-name="Standard"><text:s/>Un point <draw:frame draw:style-name="fr1" draw:name="Objet3" text:anchor-type="as-char" svg:width="2.462cm" svg:height="0.487cm" draw:z-index="3"><draw:object xlink:href="./Object 4" xlink:type="simple" xlink:show="embed" xlink:actuate="onLoad"/><draw:image xlink:href="./ObjectReplacements/Object 4" xlink:type="simple" xlink:show="embed" xlink:actuate="onLoad"/></draw:frame> est tel que <text:s/><draw:frame draw:style-name="fr1" draw:name="Objet4" text:anchor-type="as-char" svg:width="2.233cm" svg:height="0.998cm" draw:z-index="4"><draw:object xlink:href="./Object 5" xlink:type="simple" xlink:show="embed" xlink:actuate="onLoad"/><draw:image xlink:href="./ObjectReplacements/Object 5" xlink:type="simple" xlink:show="embed" xlink:actuate="onLoad"/></draw:frame>.</text:p>
        <text:list text:style-name="L1">
          <text:list-item>
            <text:p text:style-name="P1">Calculer les coordonnées de <draw:frame draw:style-name="fr1" draw:name="Objet5" text:anchor-type="as-char" svg:width="0.773cm" svg:height="0.527cm" draw:z-index="5"><draw:object xlink:href="./Object 6" xlink:type="simple" xlink:show="embed" xlink:actuate="onLoad"/><draw:image xlink:href="./ObjectReplacements/Object 6" xlink:type="simple" xlink:show="embed" xlink:actuate="onLoad"/></draw:frame>, puis exprimer celles de <draw:frame draw:style-name="fr1" draw:name="Objet6" text:anchor-type="as-char" svg:width="0.937cm" svg:height="0.527cm" draw:z-index="6"><draw:object xlink:href="./Object 7" xlink:type="simple" xlink:show="embed" xlink:actuate="onLoad"/><draw:image xlink:href="./ObjectReplacements/Object 7" xlink:type="simple" xlink:show="embed" xlink:actuate="onLoad"/></draw:frame>en fonction de x, y et z.</text:p>
          </text:list-item>
          <text:list-item>
            <text:p text:style-name="P1">Calculer x, y et z et représenter le point M.</text:p>
          </text:list-item>
        </text:list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11-27T18:07:55</meta:creation-date>
    <dc:creator>Fabien Skraber</dc:creator>
    <dc:date>2008-08-13T11:45:11</dc:date>
    <meta:editing-cycles>2</meta:editing-cycles>
    <meta:editing-duration>PT4M50S</meta:editing-duration>
    <meta:user-defined meta:name="Info 1">010000000100000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7" meta:page-count="1" meta:paragraph-count="5" meta:word-count="45" meta:character-count="2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n>0</math:mn>
          <math:mi/>
          <math:mstyle math:fontstyle="normal">
            <math:mrow>
              <math:mi math:fontstyle="normal">;</math:mi>
            </math:mrow>
          </math:mstyle>
          <math:mi/>
          <math:mn>2</math:mn>
          <math:mi/>
          <math:mstyle math:fontstyle="normal">
            <math:mrow>
              <math:mi math:fontstyle="normal">;</math:mi>
            </math:mrow>
          </math:mstyle>
          <math:mi/>
          <math:mn>3</math:mn>
        </math:mrow>
        <math:mo math:stretchy="false">)</math:mo>
      </math:mrow>
    </math:mrow>
    <math:annotation math:encoding="StarMath 5.0">A({0}` nitalic; `{2}` nitalic; `{3}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n>4</math:mn>
          <math:mi/>
          <math:mstyle math:fontstyle="normal">
            <math:mrow>
              <math:mi math:fontstyle="normal">;</math:mi>
            </math:mrow>
          </math:mstyle>
          <math:mi/>
          <math:mn>0</math:mn>
          <math:mi/>
          <math:mstyle math:fontstyle="normal">
            <math:mrow>
              <math:mi math:fontstyle="normal">;</math:mi>
            </math:mrow>
          </math:mstyle>
          <math:mi/>
          <math:mn>2</math:mn>
        </math:mrow>
        <math:mo math:stretchy="false">)</math:mo>
      </math:mrow>
    </math:mrow>
    <math:annotation math:encoding="StarMath 5.0">B({4}` nitalic; `{0}` nitalic; `{2}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k</math:mi>
          <math:mo math:stretchy="false">→</math:mo>
        </math:mover>
      </math:mrow>
      <math:mo math:stretchy="false">)</math:mo>
    </math:mrow>
    <math:annotation math:encoding="StarMath 5.0">(nitalic {O;} vec i nitalic{,} vec j nitalic{,} vec k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i>x</math:mi>
          <math:mi/>
          <math:mstyle math:fontstyle="normal">
            <math:mrow>
              <math:mi math:fontstyle="normal">;</math:mi>
            </math:mrow>
          </math:mstyle>
          <math:mi/>
          <math:mi>y</math:mi>
          <math:mi/>
          <math:mstyle math:fontstyle="normal">
            <math:mrow>
              <math:mi math:fontstyle="normal">;</math:mi>
            </math:mrow>
          </math:mstyle>
          <math:mi/>
          <math:mi>z</math:mi>
        </math:mrow>
        <math:mo math:stretchy="false">)</math:mo>
      </math:mrow>
    </math:mrow>
    <math:annotation math:encoding="StarMath 5.0">M(x` nitalic; `y` nitalic; `z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M</math:mi>
          <math:mo math:stretchy="false">→</math:mo>
        </math:mover>
        <math:mo math:stretchy="false">=</math:mo>
        <math:mfrac>
          <math:mn>3</math:mn>
          <math:mn>4</math:mn>
        </math:mfrac>
      </math:mrow>
      <math:mover math:accent="true">
        <math:mi math:fontstyle="italic">AB</math:mi>
        <math:mo math:stretchy="false">→</math:mo>
      </math:mover>
    </math:mrow>
    <math:annotation math:encoding="StarMath 5.0"> widevec {AM}={{3} over 4} widevec {AB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 widevec {AB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M</math:mi>
      <math:mo math:stretchy="false">→</math:mo>
    </math:mover>
    <math:annotation math:encoding="StarMath 5.0"> widevec {AM}</math:annotation>
  </math:semantics>
</math:math>
</file>