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72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053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italic" style:font-size-asian="12pt" style:font-style-asian="normal" style:font-size-complex="12pt" style:font-style-complex="normal"/>
    </style:style>
    <style:style style:name="P6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9" style:family="paragraph" style:parent-style-name="Standard">
      <style:paragraph-properties fo:margin-left="1.353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 style:list-style-name="WW8Num3"/>
    <style:style style:name="P11" style:family="paragraph" style:parent-style-name="Standard" style:list-style-name="WW8Num5"/>
    <style:style style:name="P12" style:family="paragraph" style:parent-style-name="Standard" style:list-style-name="WW8Num2"/>
    <style:style style:name="P13" style:family="paragraph" style:parent-style-name="Standard" style:list-style-name="WW8Num2">
      <style:text-properties fo:font-size="12pt" style:font-size-asian="12pt" style:font-size-complex="12pt"/>
    </style:style>
    <style:style style:name="P14" style:family="paragraph" style:parent-style-name="Standard" style:list-style-name="WW8Num5"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tyle-asian="normal" style:font-size-complex="12pt" style:font-style-complex="normal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normal"/>
    </style:style>
    <style:style style:name="T6" style:family="text">
      <style:text-properties fo:font-size="12pt" fo:font-style="italic" style:font-size-asian="12pt" style:font-size-complex="12pt"/>
    </style:style>
    <style:style style:name="T7" style:family="text">
      <style:text-properties fo:font-size="12pt" fo:font-style="italic" style:font-size-asian="12pt" style:font-style-asian="normal" style:font-size-complex="12pt" style:font-style-complex="normal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normal" style:font-style-complex="normal"/>
    </style:style>
    <style:style style:name="T24" style:family="text">
      <style:text-properties fo:font-style="italic" style:text-underline-style="none" fo:font-weight="normal" style:font-style-asian="italic" style:font-weight-asian="normal" style:font-style-complex="normal" style:font-weight-complex="normal"/>
    </style:style>
    <style:style style:name="T2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style:font-style-asian="normal" style:font-style-complex="normal"/>
    </style:style>
    <style:style style:name="T32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text-outline="false" style:font-name="Times New Roman" fo:font-size="12pt" fo:font-style="normal" fo:text-shadow="none" style:text-underline-style="none" fo:font-weight="normal" style:font-relief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draw:fill="none" draw:fill-color="#ffffff" draw:textarea-vertical-align="middle" draw:auto-grow-height="true" draw:auto-grow-width="true" fo:min-height="0cm" style:run-through="foreground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WW8Num3">
          <text:list-item>
            <text:p text:style-name="P10"><text:span text:style-name="T1">Développer, réduire et ordonner ( </text:span><text:span text:style-name="T3">x</text:span><text:span text:style-name="T1"> + 1)</text:span><text:span text:style-name="T13">2</text:span><text:span text:style-name="T1"> – 16.</text:span></text:p>
          </text:list-item>
        </text:list>
        <text:p text:style-name="P1"/>
        <text:list text:style-name="WW8Num3" text:continue-numbering="true">
          <text:list-item>
            <text:p text:style-name="P10"><text:span text:style-name="T1">Factoriser ( </text:span><text:span text:style-name="T3">x</text:span><text:span text:style-name="T1"> + 1)</text:span><text:span text:style-name="T13">2</text:span><text:span text:style-name="T1"> – 16.</text:span></text:p>
          </text:list-item>
        </text:list>
        <text:p text:style-name="P2"/>
        <text:list text:style-name="WW8Num3" text:continue-numbering="true">
          <text:list-item>
            <text:p text:style-name="P10"><text:span text:style-name="T1">Quatre réels </text:span><text:span text:style-name="T3">x</text:span><text:span text:style-name="T1"> , </text:span><text:span text:style-name="T3">y</text:span><text:span text:style-name="T1">, </text:span><text:span text:style-name="T3">z</text:span><text:span text:style-name="T1"> et </text:span><text:span text:style-name="T3">t</text:span><text:span text:style-name="T1"> sont tels que :</text:span></text:p>
          </text:list-item>
        </text:list>
        <text:list text:style-name="WW8Num5">
          <text:list-item>
            <text:p text:style-name="P11"><text:span text:style-name="T3">x</text:span><text:span text:style-name="T1"> &gt; 0.</text:span></text:p>
          </text:list-item>
          <text:list-item>
            <text:p text:style-name="P11"><text:span text:style-name="T3">y </text:span><text:span text:style-name="T1">est la somme de</text:span><text:span text:style-name="T3"> x</text:span><text:span text:style-name="T1"> et de 4.</text:span></text:p>
          </text:list-item>
          <text:list-item>
            <text:p text:style-name="P11"><text:span text:style-name="T3">z </text:span><text:span text:style-name="T1">est le produit de 3 et de </text:span><text:span text:style-name="T3">y</text:span><text:span text:style-name="T1">.</text:span></text:p>
          </text:list-item>
          <text:list-item>
            <text:p text:style-name="P11"><text:span text:style-name="T3">t</text:span><text:span text:style-name="T1"> <text:s/>est la somme de 7 et de l'opposé de </text:span><text:span text:style-name="T3">y</text:span><text:span text:style-name="T1">.</text:span></text:p>
          </text:list-item>
        </text:list>
        <text:p text:style-name="P9"/>
        <text:list text:style-name="WW8Num2">
          <text:list-item>
            <text:p text:style-name="P12"><text:span text:style-name="T1">Exprimer <text:s/></text:span><text:span text:style-name="T3">y</text:span><text:span text:style-name="T1">, </text:span><text:span text:style-name="T3">z</text:span><text:span text:style-name="T1"> et </text:span><text:span text:style-name="T3">t</text:span><text:span text:style-name="T1"> en fonction de </text:span><text:span text:style-name="T3">x</text:span><text:span text:style-name="T1">.</text:span></text:p>
          </text:list-item>
          <text:list-item>
            <text:p text:style-name="P13">Déterminer ces quatre réels si leur somme est 167.</text:p>
          </text:list-item>
          <text:list-item>
            <text:p text:style-name="P13">Déterminer ces quatre réels si le produit des deux premiers est égal à la somme des deux autres.</text:p>
          </text:list-item>
        </text:list>
      </text:section>
      <text:section text:style-name="Sect1" text:name="Correction1">
        <text:p text:style-name="P3"><draw:frame draw:style-name="fr1" draw:name="Cadre1" text:anchor-type="paragraph" svg:x="6.047cm" svg:y="0.813cm" svg:width="3.201cm" draw:z-index="5"><draw:text-box fo:min-height="0.661cm"><text:p text:style-name="P7"><text:span text:style-name="T1"><text:s/></text:span><text:span text:style-name="T1"><draw:frame draw:style-name="fr2" draw:name="Objet5" text:anchor-type="as-char" svg:width="0.579cm" svg:height="0.527cm" draw:z-index="10"><draw:object xlink:href="./Object 4" xlink:type="simple" xlink:show="embed" xlink:actuate="onLoad"/><draw:image xlink:href="./ObjectReplacements/Object 4" xlink:type="simple" xlink:show="embed" xlink:actuate="onLoad"/></draw:frame></text:span><text:span text:style-name="T1"> + 2</text:span><text:span text:style-name="T6">x</text:span><text:span text:style-name="T1"> – 15</text:span></text:p></draw:text-box></draw:frame><text:span text:style-name="T16">1. <text:s/></text:span><text:span text:style-name="T17">Développer, réduire et ordonner ( </text:span><text:span text:style-name="T19">x</text:span><text:span text:style-name="T17"> + 1)</text:span><text:span text:style-name="T15">2</text:span><text:span text:style-name="T17"> – 16.</text:span><text:line-break/><text:line-break/>( <text:span text:style-name="T20">x</text:span> + 1)<text:span text:style-name="T12">2</text:span> – 16 = <draw:frame draw:style-name="fr2" draw:name="Objet4" text:anchor-type="as-char" svg:width="0.579cm" svg:height="0.527cm" draw:z-index="1"><draw:object xlink:href="./Object 1" xlink:type="simple" xlink:show="embed" xlink:actuate="onLoad"/><draw:image xlink:href="./ObjectReplacements/Object 1" xlink:type="simple" xlink:show="embed" xlink:actuate="onLoad"/></draw:frame> + 2<text:span text:style-name="T18">x </text:span>+ 1 – 16= </text:p>
        <text:p text:style-name="Standard"><draw:frame draw:style-name="fr1" draw:name="Cadre2" text:anchor-type="paragraph" svg:x="7.74cm" svg:y="0.353cm" svg:width="2.78cm" draw:z-index="6"><draw:text-box fo:min-height="0.914cm"><text:p text:style-name="Standard"><text:span text:style-name="T1">(</text:span><text:span text:style-name="T4">x</text:span><text:span text:style-name="T9"> – 3)(</text:span><text:span text:style-name="T4">x</text:span><text:span text:style-name="T9"> + 5)</text:span></text:p></draw:text-box></draw:frame><text:span text:style-name="T1">2. <text:s/></text:span><text:span text:style-name="T11">Factoriser ( </text:span><text:span text:style-name="T8">x</text:span><text:span text:style-name="T11"> + 1)</text:span><text:span text:style-name="T14">2</text:span><text:span text:style-name="T11"> – 16.</text:span><text:span text:style-name="T1"><text:line-break/> <text:s/>( </text:span><text:span text:style-name="T3">x</text:span><text:span text:style-name="T1"> + 1)</text:span><text:span text:style-name="T13">2</text:span><text:span text:style-name="T1"> – 16 = ( </text:span><text:span text:style-name="T6">x</text:span><text:span text:style-name="T1"> + 1 – <text:s/>4 ) ( </text:span><text:span text:style-name="T6">x</text:span><text:span text:style-name="T1"> + 1 + <text:s/>4 ) = <text:s/></text:span></text:p>
        <text:p text:style-name="Standard"><text:span text:style-name="T1">3. <text:s/></text:span><text:span text:style-name="T11">Quatre réels </text:span><text:span text:style-name="T8">x</text:span><text:span text:style-name="T11"> , </text:span><text:span text:style-name="T8">y</text:span><text:span text:style-name="T11">, </text:span><text:span text:style-name="T8">z</text:span><text:span text:style-name="T11"> et </text:span><text:span text:style-name="T8">t</text:span><text:span text:style-name="T11"> sont tels que :</text:span></text:p>
        <text:list text:style-name="WW8Num5">
          <text:list-item text:start-value="1">
            <text:p text:style-name="P14"><text:span text:style-name="T3">x</text:span><text:span text:style-name="T1"> &gt; 0.</text:span></text:p>
          </text:list-item>
          <text:list-item>
            <text:p text:style-name="P14"><text:span text:style-name="T3">y </text:span><text:span text:style-name="T1">est la somme de</text:span><text:span text:style-name="T3"> x</text:span><text:span text:style-name="T1"> et de 4.</text:span></text:p>
          </text:list-item>
          <text:list-item>
            <text:p text:style-name="P14"><text:span text:style-name="T3">z </text:span><text:span text:style-name="T1">est le produit de 3 et de </text:span><text:span text:style-name="T3">y</text:span><text:span text:style-name="T1">.</text:span></text:p>
          </text:list-item>
          <text:list-item>
            <text:p text:style-name="P14"><text:span text:style-name="T3">t</text:span><text:span text:style-name="T1"> <text:s/>est la somme de 7 et de l'opposé de </text:span><text:span text:style-name="T3">y</text:span><text:span text:style-name="T1">.</text:span></text:p>
          </text:list-item>
        </text:list>
        <text:p text:style-name="P2"/>
        <text:p text:style-name="P2">a) <text:s/><text:span text:style-name="T17">Exprimer <text:s/></text:span><text:span text:style-name="T19">y</text:span><text:span text:style-name="T17">, </text:span><text:span text:style-name="T19">z</text:span><text:span text:style-name="T17"> et </text:span><text:span text:style-name="T19">t</text:span><text:span text:style-name="T17"> en fonction de </text:span><text:span text:style-name="T19">x</text:span><text:span text:style-name="T17">.</text:span></text:p>
        <text:p text:style-name="P2"><draw:frame draw:style-name="fr1" draw:name="Cadre3" text:anchor-type="paragraph" svg:x="0.279cm" svg:y="0.397cm" svg:width="2.013cm" draw:z-index="7"><draw:text-box fo:min-height="0.796cm"><text:p text:style-name="Standard"><text:span text:style-name="T3">y = x + </text:span><text:span text:style-name="T9">4</text:span></text:p></draw:text-box></draw:frame><draw:frame draw:style-name="fr1" draw:name="Cadre4" text:anchor-type="paragraph" svg:x="4.935cm" svg:y="0.355cm" svg:width="2.489cm" draw:z-index="8"><draw:text-box fo:min-height="0.822cm"><text:p text:style-name="P2"><text:span text:style-name="T21">z = </text:span><text:span text:style-name="T28">3</text:span><text:span text:style-name="T21">x + </text:span><text:span text:style-name="T28">12</text:span></text:p></draw:text-box></draw:frame><draw:frame draw:style-name="fr1" draw:name="Cadre5" text:anchor-type="paragraph" svg:x="13.958cm" svg:y="0.302cm" svg:width="1.852cm" draw:z-index="9"><draw:text-box fo:min-height="0.529cm"><text:p text:style-name="P4"><text:span text:style-name="T18">t = </text:span><text:span text:style-name="T27">3</text:span><text:span text:style-name="T18"> –x</text:span></text:p></draw:text-box></draw:frame><text:line-break/> <text:s/><text:span text:style-name="T28"><text:s text:c="2"/>; <text:s/></text:span><text:span text:style-name="T21">z = </text:span><text:span text:style-name="T28">3 donc</text:span><text:span text:style-name="T21"> <text:s text:c="2"/></text:span><text:span text:style-name="T28">; </text:span><text:span text:style-name="T21"><text:s text:c="2"/>t = </text:span><text:span text:style-name="T28">7 <text:s/>+ ( – </text:span><text:span text:style-name="T23">y</text:span><text:span text:style-name="T31"> ) donc </text:span><text:span text:style-name="T22">t</text:span><text:span text:style-name="T31"> = 7 – </text:span><text:span text:style-name="T28">4</text:span><text:span text:style-name="T23"> – x</text:span><text:span text:style-name="T28"> ;</text:span><text:span text:style-name="T23"> <text:s text:c="2"/></text:span></text:p>
        <text:p text:style-name="P5"><text:line-break/></text:p>
        <text:p text:style-name="P8"><text:span text:style-name="T1">b) <text:s/></text:span><text:span text:style-name="T11">Déterminer ces quatre réels si leur somme est 167.</text:span><text:span text:style-name="T1"><text:line-break/></text:span><text:span text:style-name="T6">x</text:span><text:span text:style-name="T1"> + </text:span><text:span text:style-name="T6">y</text:span><text:span text:style-name="T1"> + </text:span><text:span text:style-name="T4">z</text:span><text:span text:style-name="T9"> + </text:span><text:span text:style-name="T4">t</text:span><text:span text:style-name="T9"> = <text:s/>167<text:line-break/></text:span><text:span text:style-name="T7">x</text:span><text:span text:style-name="T2"> + <text:s/></text:span><text:span text:style-name="T5">x + </text:span><text:span text:style-name="T9">4 <text:s/>+ 3</text:span><text:span text:style-name="T5">x + </text:span><text:span text:style-name="T9">12 + 3</text:span><text:span text:style-name="T7"> –x = </text:span><text:span text:style-name="T9">167<text:line-break/>4</text:span><text:span text:style-name="T7">x</text:span><text:span text:style-name="T2"> + 19 = 167<text:line-break/>4</text:span><text:span text:style-name="T7">x =</text:span><text:span text:style-name="T9"> 148<text:line-break/></text:span><text:span text:style-name="T7">x</text:span><text:span text:style-name="T2"> = 37 <text:line-break/>Or <text:s/></text:span><text:span text:style-name="T5">y = x + </text:span><text:span text:style-name="T9">4 donc </text:span><text:span text:style-name="T5">y = </text:span><text:span text:style-name="T9">41; <text:s/></text:span><text:span text:style-name="T5">z = </text:span><text:span text:style-name="T9">3</text:span><text:span text:style-name="T5">x + </text:span><text:span text:style-name="T9">12 = 111 + 12 = 123 et </text:span><text:span text:style-name="T7">t = </text:span><text:span text:style-name="T9">3</text:span><text:span text:style-name="T7"> –x = </text:span><text:span text:style-name="T9">3</text:span><text:span text:style-name="T7"> – </text:span><text:span text:style-name="T9">37 = – 34<text:line-break/>Vérification : </text:span><text:span text:style-name="T7">x</text:span><text:span text:style-name="T9"> + </text:span><text:span text:style-name="T7">y</text:span><text:span text:style-name="T9"> + </text:span><text:span text:style-name="T4">z</text:span><text:span text:style-name="T9"> + </text:span><text:span text:style-name="T4">t</text:span><text:span text:style-name="T9"> = <text:s/>37 + 41 + 123 – 34 = 201 – 34 = 167<text:line-break/></text:span><text:span text:style-name="T10">Conlusion : </text:span><text:span text:style-name="T10"><draw:frame text:anchor-type="as-char" draw:z-index="2" draw:style-name="gr1" svg:width="13.604cm" svg:height="0.479cm"><draw:text-box><text:p><text:span text:style-name="T33">Les 4 nombres dont la somme est 167 sont : x = 37 ; <text:s/>y = 41 ; z = <text:s/>123 et <text:s/>t = – 34</text:span></text:p></draw:text-box></draw:frame></text:span></text:p>
        <text:p text:style-name="P2">b) <text:s text:c="3"/><text:span text:style-name="T17">Déterminer ces quatre réels si le produit des deux premiers est égal à la somme des deux autres.</text:span></text:p>
        <text:p text:style-name="P2">Le produit des deux premiers est égal à la somme des deux autres se traduit par : <text:span text:style-name="T18">xy = z + </text:span><text:span text:style-name="T22">t</text:span></text:p>
        <text:p text:style-name="P2"><text:span text:style-name="T18">xy = z + </text:span><text:span text:style-name="T22">t <text:line-break/>x</text:span><text:span text:style-name="T28">( </text:span><text:span text:style-name="T21">x + </text:span><text:span text:style-name="T28">4 ) = ( 3</text:span><text:span text:style-name="T21">x + </text:span><text:span text:style-name="T28">12 ) + ( 3</text:span><text:span text:style-name="T23"> –x )</text:span></text:p>
        <text:p text:style-name="Standard"><text:span text:style-name="T7"><text:s/></text:span><text:span text:style-name="T7"><draw:frame draw:style-name="fr3" draw:name="Objet6" text:anchor-type="as-char" svg:y="-0.385cm" svg:width="0.579cm" svg:height="0.527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7"> + </text:span><text:span text:style-name="T9">4</text:span><text:span text:style-name="T7">x = </text:span><text:span text:style-name="T9">2</text:span><text:span text:style-name="T7">x </text:span><text:span text:style-name="T2">+ 15<text:line-break/></text:span><text:span text:style-name="T2"><draw:frame draw:style-name="fr3" draw:name="Objet7" text:anchor-type="as-char" svg:y="-0.385cm" svg:width="0.579cm" svg:height="0.527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"> + 2</text:span><text:span text:style-name="T7">x</text:span><text:span text:style-name="T2"> – 15 = 0 </text:span><text:span text:style-name="T9"><text:line-break/> ( </text:span><text:span text:style-name="T7">x</text:span><text:span text:style-name="T9"> <text:s/>– <text:s/>3 ) ( </text:span><text:span text:style-name="T7">x</text:span><text:span text:style-name="T9"> + 5 ) = 0 d'après 2.<text:line-break/></text:span><text:span text:style-name="T7">x</text:span><text:span text:style-name="T9">– 3 = 0 ou <text:s/></text:span><text:span text:style-name="T7">x</text:span><text:span text:style-name="T9"> + 5 <text:s/>= 0<text:line-break/></text:span><text:span text:style-name="T7">x</text:span><text:span text:style-name="T9"> = 3 ou </text:span><text:span text:style-name="T7">x</text:span><text:span text:style-name="T9"> <text:s text:c="2"/>= – 5 . Or </text:span><text:span text:style-name="T5">x</text:span><text:span text:style-name="T9"> &gt; 0 d'après l'énoncé donc </text:span><text:span text:style-name="T7">x</text:span><text:span text:style-name="T9"> = 3 </text:span></text:p>
        <text:p text:style-name="P2"><text:span text:style-name="T29">Or </text:span><text:span text:style-name="T24">y = x + </text:span><text:span text:style-name="T29">4 donc <text:s/></text:span><text:span text:style-name="T24">y = </text:span><text:span text:style-name="T29">7</text:span><text:span text:style-name="T24"> </text:span><text:span text:style-name="T29">;</text:span><text:span text:style-name="T24"> z = </text:span><text:span text:style-name="T29">3</text:span><text:span text:style-name="T24">x + </text:span><text:span text:style-name="T29">12 = 12 + 9 = 21 et </text:span><text:span text:style-name="T26">t = </text:span><text:span text:style-name="T29">3</text:span><text:span text:style-name="T26"> –x = </text:span><text:span text:style-name="T29">3</text:span><text:span text:style-name="T26"> –</text:span><text:span text:style-name="T29">3 = 0<text:line-break/>Vérification : </text:span><text:span text:style-name="T26">x</text:span><text:span text:style-name="T29"> </text:span><text:span text:style-name="T32">×</text:span><text:span text:style-name="T29"> </text:span><text:span text:style-name="T26">y</text:span><text:span text:style-name="T29"> = 3 </text:span><text:span text:style-name="T32">×</text:span><text:span text:style-name="T29"> 7 = 21 et </text:span><text:span text:style-name="T25">z</text:span><text:span text:style-name="T29"> + </text:span><text:span text:style-name="T25">t</text:span><text:span text:style-name="T29"> = 21 + 0 = 21<text:line-break/></text:span><text:span text:style-name="T30">Conlusion :</text:span><text:span text:style-name="T29"> Les 4 nombres dont le produit des deux premiers est égal à la somme des deux autres </text:span><text:span text:style-name="T29">sont : </text:span><text:span text:style-name="T29"><draw:frame text:anchor-type="as-char" draw:z-index="0" draw:style-name="gr1" svg:width="4.82cm" svg:height="0.479cm"><draw:text-box><text:p><text:span text:style-name="T33">x = 3 ; y = 7 ; z <text:s/>= 21 et t = 0</text:span></text:p></draw:text-box></draw:frame>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1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space-before="1.353cm" text:min-label-width="0.635cm"/>
      </text:list-level-style-number>
      <text:list-level-style-number text:level="2" style:num-suffix="." style:num-format="1">
        <style:list-level-properties text:space-before="2.623cm" text:min-label-width="0.635cm"/>
      </text:list-level-style-number>
      <text:list-level-style-number text:level="3" style:num-suffix="." style:num-format="i">
        <style:list-level-properties text:min-label-width="4.528cm" text:min-label-distance="0.318cm" fo:text-align="end"/>
      </text:list-level-style-number>
      <text:list-level-style-number text:level="4" style:num-suffix="." style:num-format="1">
        <style:list-level-properties text:space-before="5.163cm" text:min-label-width="0.635cm"/>
      </text:list-level-style-number>
      <text:list-level-style-number text:level="5" style:num-suffix="." style:num-format="a" style:num-letter-sync="true">
        <style:list-level-properties text:space-before="6.433cm" text:min-label-width="0.635cm"/>
      </text:list-level-style-number>
      <text:list-level-style-number text:level="6" style:num-suffix="." style:num-format="i">
        <style:list-level-properties text:min-label-width="8.338cm" text:min-label-distance="0.318cm" fo:text-align="end"/>
      </text:list-level-style-number>
      <text:list-level-style-number text:level="7" style:num-suffix="." style:num-format="1">
        <style:list-level-properties text:space-before="8.973cm" text:min-label-width="0.635cm"/>
      </text:list-level-style-number>
      <text:list-level-style-number text:level="8" style:num-suffix="." style:num-format="a" style:num-letter-sync="true">
        <style:list-level-properties text:space-before="10.243cm" text:min-label-width="0.635cm"/>
      </text:list-level-style-number>
      <text:list-level-style-number text:level="9" style:num-suffix="." style:num-format="i">
        <style:list-level-properties text:min-label-width="12.1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72cm" text:min-label-width="0.635cm"/>
      </text:list-level-style-number>
      <text:list-level-style-bullet text:level="2" text:style-name="WW8Num3z1" style:num-suffix="." text:bullet-char="">
        <style:list-level-properties text:space-before="1.99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95cm" text:min-label-distance="0.318cm" fo:text-align="end"/>
      </text:list-level-style-number>
      <text:list-level-style-number text:level="4" style:num-suffix="." style:num-format="1">
        <style:list-level-properties text:space-before="4.53cm" text:min-label-width="0.635cm"/>
      </text:list-level-style-number>
      <text:list-level-style-number text:level="5" style:num-suffix="." style:num-format="a" style:num-letter-sync="true">
        <style:list-level-properties text:space-before="5.8cm" text:min-label-width="0.635cm"/>
      </text:list-level-style-number>
      <text:list-level-style-number text:level="6" style:num-suffix="." style:num-format="i">
        <style:list-level-properties text:min-label-width="7.705cm" text:min-label-distance="0.318cm" fo:text-align="end"/>
      </text:list-level-style-number>
      <text:list-level-style-number text:level="7" style:num-suffix="." style:num-format="1">
        <style:list-level-properties text:space-before="8.34cm" text:min-label-width="0.635cm"/>
      </text:list-level-style-number>
      <text:list-level-style-number text:level="8" style:num-suffix="." style:num-format="a" style:num-letter-sync="true">
        <style:list-level-properties text:space-before="9.61cm" text:min-label-width="0.635cm"/>
      </text:list-level-style-number>
      <text:list-level-style-number text:level="9" style:num-suffix="." style:num-format="i">
        <style:list-level-properties text:min-label-width="11.51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space-before="1.353cm" text:min-label-width="0.4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4T19:25:42</meta:creation-date>
    <dc:creator>Fabien Skraber</dc:creator>
    <dc:date>2008-08-13T11:45:09</dc:date>
    <meta:editing-cycles>2</meta:editing-cycles>
    <meta:editing-duration>PT3M4S</meta:editing-duration>
    <meta:template xlink:type="simple" xlink:actuate="onRequest" xlink:href="../../../Application%20Data/OpenOffice.org2/user/template/Modèle%201.ott" xlink:title="Modèle 1" meta:date="2006-11-24T19:25:41"/>
    <meta:user-defined meta:name="Info 1">10000000000000000001000000000000000000000000000000000000000000000001000000000001</meta:user-defined>
    <meta:user-defined meta:name="Info 2">1N</meta:user-defined>
    <meta:user-defined meta:name="Info 3"/>
    <meta:user-defined meta:name="Info 4"/>
    <meta:document-statistic meta:table-count="0" meta:image-count="0" meta:object-count="4" meta:page-count="1" meta:paragraph-count="31" meta:word-count="395" meta:character-count="18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x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
x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
x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x^2</math:annotation>
  </math:semantics>
</math:math>
</file>