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C00001771000014E1823BFEC9.wm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Tahoma1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0.501cm" fo:text-indent="0cm" style:auto-text-indent="false"/>
    </style:style>
    <style:style style:name="P8" style:family="paragraph" style:parent-style-name="Standard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-0.769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-0.635cm" style:auto-text-indent="false"/>
    </style:style>
    <style:style style:name="P11" style:family="paragraph" style:parent-style-name="Standard">
      <style:paragraph-properties fo:margin-left="0cm" fo:margin-right="0cm" fo:text-indent="-0.635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list-style-name="WW8Num1">
      <style:text-properties fo:font-size="12pt" style:font-size-asian="12pt" style:font-size-complex="12pt"/>
    </style:style>
    <style:style style:name="P13" style:family="paragraph" style:parent-style-name="Standard" style:list-style-name="WW8Num2">
      <style:text-properties fo:font-size="12pt" style:font-size-asian="12pt" style:font-size-complex="12pt"/>
    </style:style>
    <style:style style:name="P14" style:family="paragraph" style:parent-style-name="Standard" style:list-style-name="WW8Num5"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list-style-name="WW8Num4">
      <style:paragraph-properties fo:margin-left="-1.386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list-style-name="WW8Num4">
      <style:paragraph-properties fo:margin-left="-1.386cm" fo:margin-right="0cm" fo:text-indent="0cm" style:auto-text-indent="false">
        <style:tab-stops>
          <style:tab-stop style:position="1.38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8" style:family="paragraph">
      <style:paragraph-properties fo:margin-left="0cm" fo:margin-right="0cm" fo:margin-top="0cm" fo:margin-bottom="0cm" fo:line-height="100%" text:enable-numbering="false" fo:text-indent="0cm"/>
    </style:style>
    <style:style style:name="P1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Symbol" fo:font-size="12pt" style:font-size-asian="12pt" style:font-size-complex="12pt"/>
    </style:style>
    <style:style style:name="T7" style:family="text">
      <style:text-properties style:font-name="Symbol" fo:font-size="12pt" fo:language="en" fo:country="GB" style:font-size-asian="12pt" style:font-size-complex="12pt"/>
    </style:style>
    <style:style style:name="T8" style:family="text">
      <style:text-properties style:font-name="Symbol" fo:font-size="12pt" fo:font-weight="bold" style:font-size-asian="12pt" style:font-weight-asian="bold" style:font-size-complex="12pt"/>
    </style:style>
    <style:style style:name="T9" style:family="text">
      <style:text-properties style:text-position="super 58%" fo:font-size="12pt" style:font-size-asian="12pt" style:font-size-complex="12pt"/>
    </style:style>
    <style:style style:name="T10" style:family="text">
      <style:text-properties style:text-position="super 58%" fo:font-size="12pt" fo:font-weight="bold" style:font-size-asian="12pt" style:font-weight-asian="bold" style:font-size-complex="12pt"/>
    </style:style>
    <style:style style:name="T11" style:family="text">
      <style:text-properties style:font-name="OpenSymbo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OpenSymbol" fo:font-size="12pt" fo:font-weight="bold" style:font-size-asian="12pt" style:font-weight-asian="bold" style:font-size-complex="12pt"/>
    </style:style>
    <style:style style:name="T13" style:family="text">
      <style:text-properties style:font-name="OpenSymbo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-0.342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24cm" draw:visible-area-height="0.606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Dash_20_38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_20_39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_20_392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right" draw:textarea-vertical-align="bottom" fo:min-height="0.49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fo:min-height="0.49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bottom" fo:min-height="0.49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right" fo:min-height="0.49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g text:anchor-type="paragraph" draw:z-index="1" draw:style-name="gr1"><draw:line draw:style-name="gr2" draw:text-style-name="P17" svg:x1="1.365cm" svg:y1="4.422cm" svg:x2="1.365cm" svg:y2="1.921cm"><text:p/></draw:line><draw:line draw:style-name="gr2" draw:text-style-name="P17" svg:x1="3.866cm" svg:y1="4.422cm" svg:x2="1.365cm" svg:y2="4.422cm"><text:p/></draw:line><draw:line draw:style-name="gr2" draw:text-style-name="P17" svg:x1="3.866cm" svg:y1="1.921cm" svg:x2="3.866cm" svg:y2="4.422cm"><text:p/></draw:line><draw:line draw:style-name="gr2" draw:text-style-name="P17" svg:x1="1.365cm" svg:y1="1.921cm" svg:x2="3.866cm" svg:y2="1.921cm"><text:p/></draw:line><draw:line draw:style-name="gr2" draw:text-style-name="P17" svg:x1="2.365cm" svg:y1="1.42cm" svg:x2="1.365cm" svg:y2="1.919cm"><text:p/></draw:line><draw:line draw:style-name="gr2" draw:text-style-name="P17" svg:x1="4.866cm" svg:y1="1.42cm" svg:x2="3.866cm" svg:y2="1.919cm"><text:p/></draw:line><draw:line draw:style-name="gr2" draw:text-style-name="P17" svg:x1="4.866cm" svg:y1="1.42cm" svg:x2="2.365cm" svg:y2="1.42cm"><text:p/></draw:line><draw:line draw:style-name="gr2" draw:text-style-name="P17" svg:x1="3.866cm" svg:y1="4.422cm" svg:x2="4.866cm" svg:y2="3.921cm"><text:p/></draw:line><draw:line draw:style-name="gr2" draw:text-style-name="P17" svg:x1="4.867cm" svg:y1="1.42cm" svg:x2="4.867cm" svg:y2="3.919cm"><text:p/></draw:line><draw:line draw:style-name="gr3" draw:text-style-name="P17" svg:x1="1.365cm" svg:y1="4.422cm" svg:x2="2.365cm" svg:y2="3.921cm"><text:p/></draw:line><draw:line draw:style-name="gr4" draw:text-style-name="P17" svg:x1="2.365cm" svg:y1="1.42cm" svg:x2="2.365cm" svg:y2="3.919cm"><text:p/></draw:line><draw:line draw:style-name="gr5" draw:text-style-name="P17" svg:x1="4.866cm" svg:y1="3.921cm" svg:x2="2.365cm" svg:y2="3.921cm"><text:p/></draw:line><draw:frame draw:style-name="gr6" draw:text-style-name="P19" svg:width="0.5cm" svg:height="0.5cm" svg:x="1.866cm" svg:y="3.422cm"><draw:text-box><text:p text:style-name="P18"><text:span text:style-name="T15">H </text:span></text:p></draw:text-box></draw:frame><draw:frame draw:style-name="gr7" draw:text-style-name="P19" svg:width="0.503cm" svg:height="0.5cm" svg:x="4.867cm" svg:y="3.921cm"><draw:text-box><text:p text:style-name="P18"><text:span text:style-name="T15">G</text:span></text:p></draw:text-box></draw:frame><draw:frame draw:style-name="gr8" draw:text-style-name="P19" svg:width="0.502cm" svg:height="0.5cm" svg:x="4.867cm" svg:y="0.924cm"><draw:text-box><text:p text:style-name="P18"><text:span text:style-name="T15">C</text:span></text:p></draw:text-box></draw:frame><draw:frame draw:style-name="gr7" draw:text-style-name="P19" svg:width="0.502cm" svg:height="0.5cm" svg:x="3.866cm" svg:y="1.921cm"><draw:text-box><text:p text:style-name="P18"><text:span text:style-name="T15"><text:s/></text:span><text:span text:style-name="T15">B</text:span></text:p></draw:text-box></draw:frame><draw:frame draw:style-name="gr7" draw:text-style-name="P19" svg:width="0.503cm" svg:height="0.5cm" svg:x="3.866cm" svg:y="4.42cm"><draw:text-box><text:p text:style-name="P18"><text:span text:style-name="T15">F</text:span></text:p></draw:text-box></draw:frame><draw:frame draw:style-name="gr9" draw:text-style-name="P19" svg:width="0.502cm" svg:height="0.5cm" svg:x="0.866cm" svg:y="4.387cm"><draw:text-box><text:p text:style-name="P18"><text:span text:style-name="T15">E</text:span></text:p></draw:text-box></draw:frame><draw:frame draw:style-name="gr6" draw:text-style-name="P19" svg:width="0.502cm" svg:height="0.5cm" svg:x="0.866cm" svg:y="1.425cm"><draw:text-box><text:p text:style-name="P18"><text:span text:style-name="T15">A</text:span></text:p></draw:text-box></draw:frame><draw:frame draw:style-name="gr6" draw:text-style-name="P19" svg:width="0.5cm" svg:height="0.5cm" svg:x="1.866cm" svg:y="0.924cm"><draw:text-box><text:p text:style-name="P18"><text:span text:style-name="T15">D</text:span></text:p></draw:text-box></draw:frame></draw:g>ABCDEFGH est un cube de 4 m de côté. I et K sont les milieux respectifs des segments [ BF ] et [ AB ]. J est le point de [ EF ] tel que EJ = <text:s/>EF. </text:p>
        <text:p text:style-name="P1"/>
        <text:p text:style-name="P1"><text:bookmark-start text:name="_1222856708"/><text:s text:c="4"/><text:bookmark-end text:name="_1222856708"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text:style-name="WW8Num1">
          <text:list-item>
            <text:p text:style-name="P12">Représenter le cube en perspective cavalière <draw:frame draw:style-name="fr2" draw:name="Objet2" text:anchor-type="as-char" svg:width="2.522cm" svg:height="1.097cm" draw:z-index="0"><draw:object xlink:href="./Object 1" xlink:type="simple" xlink:show="embed" xlink:actuate="onLoad"/><draw:image xlink:href="./ObjectReplacements/Object 1" xlink:type="simple" xlink:show="embed" xlink:actuate="onLoad"/></draw:frame>.</text:p>
          </text:list-item>
        </text:list>
        <text:p text:style-name="P5"/>
        <text:list text:style-name="WW8Num1" text:continue-numbering="true">
          <text:list-item>
            <text:p text:style-name="P12">Que peut-on dire de ( IK ) et ( AF ) ?</text:p>
          </text:list-item>
        </text:list>
        <text:p text:style-name="P1"/>
        <text:list text:style-name="WW8Num1" text:continue-numbering="true">
          <text:list-item>
            <text:p text:style-name="P12">Quatre fourmis se déplacent sur le cube afin d'effectuer le trajet séparant A de G suivant les modalités suivantes :<text:line-break/> n° 1 : <text:s/>AJ + JG<text:tab/><text:tab/><text:tab/> <text:s text:c="5"/>n° 3 : <text:s/>AF + FG</text:p>
          </text:list-item>
        </text:list>
        <text:p text:style-name="P5"><text:s text:c="7"/>n° 2 : <text:s/>AI + IF + FG<text:tab/><text:tab/> <text:s text:c="11"/>n° 4 : <text:s/>AK + KI + IG.</text:p>
        <text:p text:style-name="P5"><text:line-break/>a) <text:s text:c="2"/>Calculer la distance exacte parcourue par chaque fourmi puis en donner une valeur approchée arrondie au centième près. ( Justifier vos calculs )</text:p>
        <text:list text:style-name="WW8Num2">
          <text:list-item>
            <text:p text:style-name="P13">Réaliser un patron du cube à l'échelle <draw:frame draw:style-name="fr2" draw:name="Objet1" text:anchor-type="as-char" svg:width="0.94cm" svg:height="0.998cm" draw:z-index="2"><draw:object xlink:href="./Object 2" xlink:type="simple" xlink:show="embed" xlink:actuate="onLoad"/><draw:image xlink:href="./ObjectReplacements/Object 2" xlink:type="simple" xlink:show="embed" xlink:actuate="onLoad"/></draw:frame> .</text:p>
          </text:list-item>
          <text:list-item>
            <text:p text:style-name="P13">En déduire la longueur du trajet le plus court pour aller de A à G.</text:p>
          </text:list-item>
        </text:list>
        <text:p text:style-name="P5"/>
        <text:list text:style-name="WW8Num2" text:continue-numbering="true">
          <text:list-item>
            <text:p text:style-name="P13">Sachant qu'une fourmi de " compétition " se déplace <text:s/>à la vitesse vertigineuse de </text:p>
          </text:list-item>
        </text:list>
        <text:p text:style-name="P7"><text:span text:style-name="T1"><text:s text:c="7"/>5 </text:span><text:span text:style-name="T6">´</text:span><text:span text:style-name="T1"> 10</text:span><text:span text:style-name="T9">- 2</text:span><text:span text:style-name="T1"> km.h</text:span><text:span text:style-name="T9">- 1</text:span><text:span text:style-name="T1">, déterminer le temps qu'il lui faudra pour effectuer le trajet complet.<text:line-break/> <text:s text:c="6"/>On donnera la réponse en minutes et secondes, à la seconde près.</text:span></text:p>
      </text:section>
      <text:section text:style-name="Sect1" text:name="Correction1">
        <text:p text:style-name="P1">ABCDEFGH est un cube de 4 m de côté. I et K sont les milieux respectifs des segments [ BF ] et [ AE ]. J est le point de [ EF ] tel que EJ = <text:s/>EF. </text:p>
        <text:p text:style-name="P1"/>
        <text:p text:style-name="Standard"><text:span text:style-name="T1"><draw:frame draw:style-name="fr1" draw:name="Image1" text:anchor-type="as-char" svg:width="5.715cm" svg:height="5.405cm" draw:z-index="3"><draw:image xlink:href="Pictures/2000004C00001771000014E1823BFEC9.wmf" xlink:type="simple" xlink:show="embed" xlink:actuate="onLoad"/></draw:frame></text:span><text:span text:style-name="T1"> </text:span></text:p>
        <text:p text:style-name="P1"/>
        <text:list text:style-name="WW8Num4">
          <text:list-item>
            <text:p text:style-name="P15">Représenter le cube en perspective cavalière <text:s/>.</text:p>
          </text:list-item>
          <text:list-item>
            <text:p text:style-name="P16">Que peut-on dire de ( IK ) et ( AF ) ?</text:p>
          </text:list-item>
        </text:list>
        <text:p text:style-name="Standard"><text:span text:style-name="T1">Dans le triangle ABF, I et K sont les milieux respectifs des segments [ BF ] et [ AB ]. D'après le théorème de la droite des milieux, on a ( IK ) // ( AF ) et IK = <text:s/></text:span><text:span text:style-name="T6">´</text:span><text:span text:style-name="T1"> AF. Or [ AF ] est la diagonale d'un carré de côté 4 donc </text:span><text:span text:style-name="T2">[ AF ] <text:s/>mesure 4 </text:span><text:span text:style-name="T2"><draw:frame draw:style-name="fr2" draw:name="Objet8" text:anchor-type="as-char" svg:width="0.796cm" svg:height="0.504cm" draw:z-index="4"><draw:object xlink:href="./Object 8" xlink:type="simple" xlink:show="embed" xlink:actuate="onLoad"/><draw:image xlink:href="./ObjectReplacements/Object 8" xlink:type="simple" xlink:show="embed" xlink:actuate="onLoad"/></draw:frame></text:span><text:span text:style-name="T1"> Alors </text:span><text:span text:style-name="T2">IK = 2 </text:span><text:span text:style-name="T2"><draw:frame draw:style-name="fr2" draw:name="Objet9" text:anchor-type="as-char" svg:width="0.796cm" svg:height="0.504cm" draw:z-index="5"><draw:object xlink:href="./Object 9" xlink:type="simple" xlink:show="embed" xlink:actuate="onLoad"/><draw:image xlink:href="./ObjectReplacements/Object 9" xlink:type="simple" xlink:show="embed" xlink:actuate="onLoad"/></draw:frame></text:span></text:p>
        <text:p text:style-name="P2"/>
        <text:p text:style-name="P2"/>
        <text:p text:style-name="P8">3. <text:s/>Quatre fourmis se déplacent sur le cube afin d'effectuer le trajet séparant A de G suivant les <text:soft-page-break/>modalités suivantes :</text:p>
        <text:p text:style-name="Standard"><text:span text:style-name="T1"><text:line-break/></text:span><text:span text:style-name="T2">a) <text:s text:c="2"/>Calculer la distance exacte parcourue par chaque fourmi puis en donner une valeur approchée arrondie au centième près. ( Justifier vos calculs )</text:span></text:p>
        <text:p text:style-name="P9"><text:span text:style-name="T1"><text:line-break/></text:span><text:span text:style-name="T3">n° 1 : AJ + JG<text:tab/></text:span></text:p>
        <text:p text:style-name="P9"><text:span text:style-name="T1"><text:line-break/>Dans le triangle AEJ rectangle <text:s/>en E, AJ</text:span><text:span text:style-name="T9">2</text:span><text:span text:style-name="T1"> = AE</text:span><text:span text:style-name="T9">2</text:span><text:span text:style-name="T1"> + EJ</text:span><text:span text:style-name="T9">2</text:span><text:span text:style-name="T1"><text:line-break/> <text:s text:c="59"/>AJ</text:span><text:span text:style-name="T9">2</text:span><text:span text:style-name="T1"> = 4</text:span><text:span text:style-name="T9">2</text:span><text:span text:style-name="T1"> + </text:span><text:span text:style-name="T9"><draw:frame draw:style-name="fr2" draw:name="Objet12" text:anchor-type="as-char" svg:width="1.639cm" svg:height="1.162cm" draw:z-index="0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donc AJ</text:span><text:span text:style-name="T9">2</text:span><text:span text:style-name="T1"> = 17 et </text:span><text:span text:style-name="T2">AJ = </text:span><text:bookmark text:name="SwXTextPosition1510"/><text:span text:style-name="T2"><text:s/></text:span><text:span text:style-name="T2"><draw:frame draw:style-name="fr2" draw:name="Objet4" text:anchor-type="as-char" svg:width="0.887cm" svg:height="0.504cm" draw:z-index="0"><draw:object xlink:href="./Object 4" xlink:type="simple" xlink:show="embed" xlink:actuate="onLoad"/><draw:image xlink:href="./ObjectReplacements/Object 4" xlink:type="simple" xlink:show="embed" xlink:actuate="onLoad"/></draw:frame></text:span><text:span text:style-name="T1"> <text:line-break/>Dans le triangle JFG rectangle <text:s/>en F, JG</text:span><text:span text:style-name="T9">2</text:span><text:span text:style-name="T1"> = JF</text:span><text:span text:style-name="T9">2</text:span><text:span text:style-name="T1"> + FG</text:span><text:span text:style-name="T9">2</text:span><text:span text:style-name="T1"><text:line-break/> <text:s text:c="59"/>JG</text:span><text:span text:style-name="T9">2</text:span><text:span text:style-name="T1"> = </text:span><text:span text:style-name="T9"><draw:frame draw:style-name="fr2" draw:name="Objet11" text:anchor-type="as-char" svg:width="1.633cm" svg:height="1.161cm" draw:z-index="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+ 4</text:span><text:span text:style-name="T9">2</text:span><text:span text:style-name="T1"> donc JG</text:span><text:span text:style-name="T9">2</text:span><text:span text:style-name="T1"> = 25 et </text:span><text:span text:style-name="T2">JG = 5<text:line-break/></text:span><text:span text:style-name="T1">AJ + JG = 5 + </text:span><text:span text:style-name="T1"><draw:frame draw:style-name="fr2" draw:name="Objet5" text:anchor-type="as-char" svg:width="0.887cm" svg:height="0.504cm" draw:z-index="0"><draw:object xlink:href="./Object 5" xlink:type="simple" xlink:show="embed" xlink:actuate="onLoad"/><draw:image xlink:href="./ObjectReplacements/Object 5" xlink:type="simple" xlink:show="embed" xlink:actuate="onLoad"/></draw:frame></text:span><text:span text:style-name="T1"> </text:span><text:span text:style-name="T2"><text:s text:c="4"/>et <text:s text:c="4"/></text:span><text:span text:style-name="T1"><draw:frame draw:style-name="fr3" draw:name="Objet3" text:anchor-type="as-char" svg:width="0.318cm" svg:height="0.6cm" draw:z-index="0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AJ + JG </text:span><text:span text:style-name="T6">»</text:span><text:span text:style-name="T1"> 9,12<text:line-break/></text:span><text:span text:style-name="T4">AJ + JG mesure 5 + </text:span><text:span text:style-name="T4"><draw:frame draw:style-name="fr2" draw:name="Objet6" text:anchor-type="as-char" svg:width="0.887cm" svg:height="0.504cm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4"> m ou 9,12 m</text:span></text:p>
        <text:p text:style-name="P5"><text:tab/><text:tab/></text:p>
        <text:p text:style-name="Standard"><text:span text:style-name="T1"><text:s/></text:span><text:span text:style-name="T3">n° 2 : <text:s/>AI + IF + FG</text:span></text:p>
        <text:p text:style-name="Standard"><text:span text:style-name="T1"><text:line-break/>Dans le triangle ABI rectangle <text:s/>en B, AI</text:span><text:span text:style-name="T9">2</text:span><text:span text:style-name="T1"> = AB</text:span><text:span text:style-name="T9">2</text:span><text:span text:style-name="T1"> + BI</text:span><text:span text:style-name="T9">2</text:span><text:span text:style-name="T1"><text:line-break/> <text:s text:c="59"/>AI</text:span><text:span text:style-name="T9">2</text:span><text:span text:style-name="T1"> = 4</text:span><text:span text:style-name="T9">2</text:span><text:span text:style-name="T1"> + <text:s/></text:span><text:span text:style-name="T1"><draw:frame draw:style-name="fr2" draw:name="Objet10" text:anchor-type="as-char" svg:width="1.628cm" svg:height="1.161cm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9">2</text:span><text:span text:style-name="T1"> donc AI</text:span><text:span text:style-name="T9">2</text:span><text:span text:style-name="T1"> = 20 et </text:span><text:span text:style-name="T5">AI = 2 </text:span><text:span text:style-name="T11">×</text:span><text:span text:style-name="T12"><draw:frame draw:style-name="fr2" draw:name="Objet7" text:anchor-type="as-char" svg:width="0.677cm" svg:height="0.504cm" draw:z-index="0"><draw:object xlink:href="./Object 7" xlink:type="simple" xlink:show="embed" xlink:actuate="onLoad"/><draw:image xlink:href="./ObjectReplacements/Object 7" xlink:type="simple" xlink:show="embed" xlink:actuate="onLoad"/></draw:frame></text:span><text:span text:style-name="T1"> <text:s/><text:line-break/>AI + IF + FG = </text:span><text:span text:style-name="T5">2 </text:span><text:span text:style-name="T11">×</text:span><text:span text:style-name="T12"><draw:frame draw:style-name="fr2" draw:name="Objet13" text:anchor-type="as-char" svg:width="0.677cm" svg:height="0.504cm" draw:z-index="0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+ <text:s/></text:span><text:span text:style-name="T1"><draw:frame draw:style-name="fr2" draw:name="Objet14" text:anchor-type="as-char" svg:width="1.524cm" svg:height="1.097cm" draw:z-index="0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+ 4 = 6 + 2</text:span><text:span text:style-name="T1"><draw:frame draw:style-name="fr2" draw:name="Objet15" text:anchor-type="as-char" svg:width="0.677cm" svg:height="0.504cm" draw:z-index="0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<text:s/>donc </text:span></text:p>
        <text:p text:style-name="Standard"><text:span text:style-name="T1">AI + IF + FG = 6 + 2</text:span><text:span text:style-name="T1"><draw:frame draw:style-name="fr2" draw:name="Objet16" text:anchor-type="as-char" svg:width="0.677cm" svg:height="0.504cm" draw:z-index="0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<text:s/>et AI + IF + FG </text:span><text:span text:style-name="T6">»</text:span><text:span text:style-name="T1"> 10,47</text:span></text:p>
        <text:p text:style-name="P1"><text:s text:c="2"/><text:span text:style-name="T14">AI + IF + FG mesure 6 + 2</text:span><text:span text:style-name="T14"><draw:frame draw:style-name="fr2" draw:name="Objet17" text:anchor-type="as-char" svg:width="0.677cm" svg:height="0.504cm" draw:z-index="0"><draw:object xlink:href="./Object 17" xlink:type="simple" xlink:show="embed" xlink:actuate="onLoad"/><draw:image xlink:href="./ObjectReplacements/Object 17" xlink:type="simple" xlink:show="embed" xlink:actuate="onLoad"/></draw:frame></text:span><text:span text:style-name="T14"> <text:s/>m ou 10,47 m</text:span></text:p>
        <text:p text:style-name="Standard"><text:span text:style-name="T1"><text:line-break/></text:span><text:span text:style-name="T3">n° 3 : AF + FG</text:span></text:p>
        <text:p text:style-name="P3"/>
        <text:p text:style-name="P1"><text:s/>D'après 1. [ AF ] <text:s/>mesure 4 <text:s/></text:p>
        <text:p text:style-name="Standard"><text:span text:style-name="T1">AF + FG = 4 + <text:s/>4 </text:span><text:span text:style-name="T1"><draw:frame draw:style-name="fr2" draw:name="Objet18" text:anchor-type="as-char" svg:width="0.688cm" svg:height="0.504cm" draw:z-index="0"><draw:object xlink:href="./Object 18" xlink:type="simple" xlink:show="embed" xlink:actuate="onLoad"/><draw:image xlink:href="./ObjectReplacements/Object 18" xlink:type="simple" xlink:show="embed" xlink:actuate="onLoad"/></draw:frame></text:span><text:span text:style-name="T1"> <text:s text:c="2"/>et AF + FG </text:span><text:span text:style-name="T6">»</text:span><text:span text:style-name="T1"> 9,66</text:span></text:p>
        <text:p text:style-name="P1"><text:s text:c="2"/><text:span text:style-name="T14">AF + FG mesure 4 + <text:s/>4</text:span><text:span text:style-name="T14"><draw:frame draw:style-name="fr2" draw:name="Objet19" text:anchor-type="as-char" svg:width="0.688cm" svg:height="0.504cm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14"> <text:s/>m ou 9,66m</text:span></text:p>
        <text:p text:style-name="P5"><text:tab/></text:p>
        <text:p text:style-name="P5"/>
        <text:p text:style-name="P6">n° 4 : AK + KI + IG.</text:p>
        <text:p text:style-name="P6"/>
        <text:p text:style-name="P4"><text:span text:style-name="T1">Dans le triangle IFG rectangle <text:s/>en F, IG</text:span><text:span text:style-name="T9">2</text:span><text:span text:style-name="T1"> = IF</text:span><text:span text:style-name="T9">2</text:span><text:span text:style-name="T1"> + FG</text:span><text:span text:style-name="T9">2</text:span><text:span text:style-name="T1"><text:line-break/> <text:s text:c="59"/>IG</text:span><text:span text:style-name="T9">2</text:span><text:span text:style-name="T1"> = 2</text:span><text:span text:style-name="T9">2</text:span><text:span text:style-name="T1"> + 4</text:span><text:span text:style-name="T9">2</text:span><text:span text:style-name="T1"> donc IG</text:span><text:span text:style-name="T9">2 <text:s/></text:span><text:span text:style-name="T1">= 20 et </text:span><text:span text:style-name="T2">IG =</text:span><text:span text:style-name="T5">2 </text:span><text:span text:style-name="T11">×</text:span><text:span text:style-name="T12"><draw:frame draw:style-name="fr2" draw:name="Objet24" text:anchor-type="as-char" svg:width="0.677cm" svg:height="0.504cm" draw:z-index="0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</text:span><text:span text:style-name="T1"><text:line-break/><text:line-break/>AK + KI + IG = <text:s/></text:span><text:span text:style-name="T6">´</text:span><text:span text:style-name="T1"> 4 + 2 <text:s/>+ 2 <text:s text:c="5"/>donc AK + KI + IG = <text:s/>2 + 2 </text:span><text:span text:style-name="T1"><draw:frame draw:style-name="fr2" draw:name="Objet20" text:anchor-type="as-char" svg:width="0.688cm" svg:height="0.504cm" draw:z-index="0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+ 2</text:span><text:span text:style-name="T1"><draw:frame draw:style-name="fr2" draw:name="Objet21" text:anchor-type="as-char" svg:width="0.677cm" svg:height="0.504cm" draw:z-index="0"><draw:object xlink:href="./Object 21" xlink:type="simple" xlink:show="embed" xlink:actuate="onLoad"/><draw:image xlink:href="./ObjectReplacements/Object 21" xlink:type="simple" xlink:show="embed" xlink:actuate="onLoad"/></draw:frame></text:span><text:span text:style-name="T1"> <text:s/></text:span></text:p>
        <text:p text:style-name="P10"><text:span text:style-name="T1">et AK + KI + IG </text:span><text:span text:style-name="T6">»</text:span><text:span text:style-name="T1"> 9,30<text:line-break/>AK + KI + IG mesure 2 + 2 </text:span><text:span text:style-name="T1"><draw:frame draw:style-name="fr2" draw:name="Objet22" text:anchor-type="as-char" svg:width="0.688cm" svg:height="0.504cm" draw:z-index="0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+ 2</text:span><text:span text:style-name="T1"><draw:frame draw:style-name="fr2" draw:name="Objet23" text:anchor-type="as-char" svg:width="0.677cm" svg:height="0.504cm" draw:z-index="0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<text:s/>m ou 9,30 m</text:span></text:p>
        <text:p text:style-name="P10"><text:span text:style-name="T1"><text:line-break/></text:span><text:span text:style-name="T2">b) <text:s/>Réaliser un patron du cube à l'échelle .</text:span></text:p>
        <text:p text:style-name="P11"/>
        <text:p text:style-name="P2">c)En déduire la longueur du trajet le plus court pour aller de A à G.</text:p>
        <text:p text:style-name="Standard"><text:span text:style-name="T2"><text:line-break/></text:span><text:span text:style-name="T1">En utilisant le patron on remarque que le triangle ABG est rectangle en B.</text:span></text:p>
        <text:p text:style-name="Standard"><text:span text:style-name="T1">Donc on a : AG</text:span><text:span text:style-name="T9">2</text:span><text:span text:style-name="T1"> = AB</text:span><text:span text:style-name="T9">2</text:span><text:span text:style-name="T1"> + BG</text:span><text:span text:style-name="T9">2</text:span><text:span text:style-name="T1"><text:line-break/> <text:s text:c="19"/>AG</text:span><text:span text:style-name="T9">2</text:span><text:span text:style-name="T1"> = <text:s/>4</text:span><text:span text:style-name="T9">2</text:span><text:span text:style-name="T1"> + 8</text:span><text:span text:style-name="T9">2</text:span><text:span text:style-name="T1"> donc AG </text:span><text:span text:style-name="T9">2</text:span><text:span text:style-name="T1"> = 80 et AG = </text:span><text:span text:style-name="T1"><draw:frame draw:style-name="fr2" draw:name="Objet25" text:anchor-type="as-char" svg:width="0.887cm" svg:height="0.504cm" draw:z-index="0"><draw:object xlink:href="./Object 25" xlink:type="simple" xlink:show="embed" xlink:actuate="onLoad"/><draw:image xlink:href="./ObjectReplacements/Object 25" xlink:type="simple" xlink:show="embed" xlink:actuate="onLoad"/></draw:frame></text:span><text:span text:style-name="T1"> <text:s/>donc AG </text:span><text:span text:style-name="T7">»</text:span><text:span text:style-name="T1"> 8,94 <text:s text:c="3"/><text:line-break/></text:span><text:soft-page-break/><text:span text:style-name="T4">Le plus court trajet est <text:s/>2 </text:span><text:span text:style-name="T13">×</text:span><text:span text:style-name="T13"><draw:frame draw:style-name="fr2" draw:name="Objet26" text:anchor-type="as-char" svg:width="0.677cm" svg:height="0.504cm" draw:z-index="0"><draw:object xlink:href="./Object 26" xlink:type="simple" xlink:show="embed" xlink:actuate="onLoad"/><draw:image xlink:href="./ObjectReplacements/Object 26" xlink:type="simple" xlink:show="embed" xlink:actuate="onLoad"/></draw:frame></text:span><text:span text:style-name="T4">m ou 8,94 m</text:span><text:span text:style-name="T1">.<text:line-break/> <text:s text:c="19"/></text:span></text:p>
        <text:p text:style-name="P5"/>
        <text:list text:style-name="WW8Num5">
          <text:list-item>
            <text:p text:style-name="P14">Sachant qu'une fourmi de " compétition " se déplace <text:s/>à la vitesse vertigineuse de </text:p>
          </text:list-item>
        </text:list>
        <text:p text:style-name="P7"><text:span text:style-name="T2"><text:s text:c="7"/>5 </text:span><text:span text:style-name="T8">´</text:span><text:span text:style-name="T2"> 10</text:span><text:span text:style-name="T10">- 2</text:span><text:span text:style-name="T2"> km.h</text:span><text:span text:style-name="T10">- 1</text:span><text:span text:style-name="T2">, déterminer le temps qu'il lui faudra pour effectuer le trajet complet.<text:line-break/> <text:s text:c="6"/>On donnera la réponse en minutes et secondes, à la seconde près.</text:span></text:p>
        <text:p text:style-name="P7"><text:span text:style-name="T2"><text:line-break/></text:span><text:span text:style-name="T1">V = <text:s text:c="3"/>donc t = <text:s text:c="2"/>Or V = 5 </text:span><text:span text:style-name="T6">´</text:span><text:span text:style-name="T1"> 10</text:span><text:span text:style-name="T9">- 2</text:span><text:span text:style-name="T1"> km.h</text:span><text:span text:style-name="T9">- 1</text:span><text:span text:style-name="T1"> et <text:s/>d = <text:s/>= 4 <text:s/>m donc d = 4 <text:s/></text:span><text:span text:style-name="T6">´</text:span><text:span text:style-name="T1"> 10</text:span><text:span text:style-name="T9">– 3</text:span><text:span text:style-name="T1"> km d'où </text:span></text:p>
        <text:p text:style-name="P7"><text:span text:style-name="T1">t = <text:s/>= <text:s/></text:span><text:span text:style-name="T6">´</text:span><text:span text:style-name="T1"> 10</text:span><text:span text:style-name="T9">– 1</text:span><text:span text:style-name="T1"> d'où t = <text:s/></text:span><text:span text:style-name="T6">´</text:span><text:span text:style-name="T1"> 10</text:span><text:span text:style-name="T9">– 1</text:span><text:span text:style-name="T1"> h<text:line-break/></text:span><text:span text:style-name="T4">t= 0h 10 min 44 s</text:span></text:p>
        <text:p text:style-name="P5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Tahoma1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stroke-dash draw:name="Dash_20_388" draw:display-name="Dash 388" draw:style="rect" draw:dots1="1" draw:dots1-length="73%" draw:distance="54%"/>
    <draw:stroke-dash draw:name="Dash_20_390" draw:display-name="Dash 390" draw:style="rect" draw:dots1="1" draw:dots1-length="73%" draw:distance="54%"/>
    <draw:stroke-dash draw:name="Dash_20_392" draw:display-name="Dash 392" draw:style="rect" draw:dots1="1" draw:dots1-length="73%" draw:distance="54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4T19:08:48</meta:creation-date>
    <dc:creator>Fabien Skraber</dc:creator>
    <dc:date>2008-08-13T11:45:06</dc:date>
    <meta:editing-cycles>2</meta:editing-cycles>
    <meta:editing-duration>PT16M27S</meta:editing-duration>
    <meta:template xlink:type="simple" xlink:actuate="onRequest" xlink:href="../../../Application%20Data/OpenOffice.org2/user/template/Modèle%201.ott" xlink:title="Modèle 1" meta:date="2006-11-24T19:08:45"/>
    <meta:user-defined meta:name="Info 1">10000000000000000000000100001100000000000000000000000000000000000000000000010001</meta:user-defined>
    <meta:user-defined meta:name="Info 2">1N</meta:user-defined>
    <meta:user-defined meta:name="Info 3"/>
    <meta:user-defined meta:name="Info 4"/>
    <meta:document-statistic meta:table-count="0" meta:image-count="1" meta:object-count="26" meta:page-count="3" meta:paragraph-count="41" meta:word-count="626" meta:character-count="36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n>1</math:mn>
          <math:mn>100</math:mn>
        </math:mfrac>
        <math:mi>,</math:mi>
        <math:mfrac>
          <math:mn>1</math:mn>
          <math:mn>2</math:mn>
        </math:mfrac>
        <math:mi>,</math:mi>
        <math:msup>
          <math:mn>45</math:mn>
          <math:mo math:stretchy="false">°</math:mo>
        </math:msup>
      </math:mrow>
    </math:mfenced>
    <math:annotation math:encoding="StarMath 5.0"> left({1} over {100} , {1} over {2},{45} ^circ right)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frac>
            <math:mn>1</math:mn>
            <math:mn>2</math:mn>
          </math:mfrac>
          <math:mo math:stretchy="false">×</math:mo>
          <math:mn>4</math:mn>
        </math:mrow>
      </math:mfenced>
      <math:mn>2</math:mn>
    </math:msup>
    <math:annotation math:encoding="StarMath 5.0"> left({{1} over {2}} times {4}right)^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frac>
            <math:mn>3</math:mn>
            <math:mn>4</math:mn>
          </math:mfrac>
          <math:mo math:stretchy="false">×</math:mo>
          <math:mn>4</math:mn>
        </math:mrow>
      </math:mfenced>
      <math:mn>2</math:mn>
    </math:msup>
    <math:annotation math:encoding="StarMath 5.0"> left({{3} over {4}} times {4}right)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frac>
            <math:mn>1</math:mn>
            <math:mn>4</math:mn>
          </math:mfrac>
          <math:mo math:stretchy="false">×</math:mo>
          <math:mn>4</math:mn>
        </math:mrow>
      </math:mfenced>
      <math:mn>2</math:mn>
    </math:msup>
    <math:annotation math:encoding="StarMath 5.0"> left({{1} over {4}} times {4}right)^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 sqrt{{5}
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n>1</math:mn>
          <math:mn>2</math:mn>
        </math:mfrac>
        <math:mo math:stretchy="false">×</math:mo>
        <math:mn>4</math:mn>
      </math:mrow>
    </math:mfenced>
    <math:annotation math:encoding="StarMath 5.0"> left({{1} over {2}} times {4}righ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 sqrt{{5}
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 sqrt{{5}
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 sqrt{{5}
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 sqrt{2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 sqrt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00</math:mn>
    </math:mfrac>
    <math:annotation math:encoding="StarMath 5.0">{1} over 20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 sqrt{2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 sqrt{5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 sqrt{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 sqrt{5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 sqrt{{5}
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qrt>
      <math:mn>80</math:mn>
    </math:msqrt>
    <math:annotation math:encoding="StarMath 5.0"> sqrt{80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 sqrt{{5}
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n>17</math:mn>
    </math:msqrt>
    <math:annotation math:encoding="StarMath 5.0">sqrt{17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n>17</math:mn>
    </math:msqrt>
    <math:annotation math:encoding="StarMath 5.0">sqrt{17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n>17</math:mn>
    </math:msqrt>
    <math:annotation math:encoding="StarMath 5.0">sqrt{17}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 sqrt{{5}
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qrt>
      <math:mn>2.</math:mn>
    </math:msqrt>
    <math:annotation math:encoding="StarMath 5.0"> sqrt{2.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qrt>
      <math:mn>2.</math:mn>
    </math:msqrt>
    <math:annotation math:encoding="StarMath 5.0"> sqrt{2.}</math:annotation>
  </math:semantics>
</math:math>
</file>