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application/x-openoffice-wmf;windows_formatname=&quot;Image WMF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wmf;windows_formatname=&quot;Image WMF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wmf;windows_formatname=&quot;Image WMF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application/vnd.sun.star.oleobject" manifest:full-path="Object 11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indent="0.614cm" style:auto-text-indent="false"/>
    </style:style>
    <style:style style:name="P5" style:family="paragraph" style:parent-style-name="Standard">
      <style:paragraph-properties fo:margin-left="0.635cm" fo:margin-right="0cm" fo:text-indent="0.614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text-indent="0.614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 style:list-style-name="WW8Num4"/>
    <style:style style:name="P8" style:family="paragraph" style:parent-style-name="Standard" style:list-style-name="WW8Num4"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margin-left="0cm" fo:margin-right="0cm" fo:text-indent="0cm" style:auto-text-indent="false"/>
    </style:style>
    <style:style style:name="P10" style:family="paragraph" style:parent-style-name="Standard" style:list-style-name="L1">
      <style:paragraph-properties fo:margin-left="0.635cm" fo:margin-right="0cm" fo:text-indent="0.614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font-size-asian="12pt" style:font-style-asian="italic" style:font-size-complex="12pt" style:font-style-complex="normal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OpenSymbol1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OpenSymbol1"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OpenSymbol"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use-window-font-color="true" style:text-outline="false" style:font-name="Times New Roman" fo:font-size="12pt" fo:font-style="normal" fo:text-shadow="none" style:text-underline-style="none" style:font-relief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145cm" draw:visible-area-height="2.54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82cm" draw:visible-area-height="1.34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11cm" draw:visible-area-height="1.982cm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863cm" draw:visible-area-height="2.54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84cm" draw:visible-area-height="1.34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13cm" draw:visible-area-height="1.984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draw:fill="none" draw:fill-color="#ffffff" draw:textarea-vertical-align="middle" draw:auto-grow-height="true" draw:auto-grow-width="true" fo:min-height="0cm" style:run-through="foreground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WW8Num4">
          <text:list-item>
            <text:p text:style-name="P7"><text:span text:style-name="T1">Résoudre l'inéquation :<text:line-break/>3( </text:span><text:span text:style-name="T2">a</text:span><text:span text:style-name="T1"> – 1 ) – ( – 2</text:span><text:span text:style-name="T2">a</text:span><text:span text:style-name="T1"> – 5 ) &lt; 2( </text:span><text:span text:style-name="T2">a</text:span><text:span text:style-name="T1"> + 15 ) – 1</text:span></text:p>
          </text:list-item>
        </text:list>
        <text:p text:style-name="P1"/>
        <text:list text:style-name="WW8Num4" text:continue-numbering="true">
          <text:list-item>
            <text:p text:style-name="P7"><text:span text:style-name="T1">Développer, réduire et ordonner ( 3</text:span><text:span text:style-name="T2">b</text:span><text:span text:style-name="T1"> + 1 )( 2</text:span><text:span text:style-name="T2">b</text:span><text:span text:style-name="T1"> – 5)</text:span></text:p>
          </text:list-item>
        </text:list>
        <text:p text:style-name="P3"/>
        <text:list text:style-name="WW8Num4" text:continue-numbering="true">
          <text:list-item>
            <text:p text:style-name="P8">Dans chacun des cas suivants, retrouver le ( ou les ) nombre (s ) vérifiant toutes les conditions en justifiant les différentes étapes du raisonnement :<text:line-break/></text:p>
          </text:list-item>
        </text:list>
        <text:p text:style-name="P4"><text:span text:style-name="T1">a) </text:span><text:span text:style-name="T1"><draw:frame draw:style-name="fr2" draw:name="Objet1" text:anchor-type="as-char" svg:width="6.142cm" svg:height="2.544cm" draw:z-index="6"><draw:object-ole xlink:href="./Object 2" xlink:type="simple" xlink:show="embed" xlink:actuate="onLoad"/><draw:image xlink:href="./ObjectReplacements/Object 2" xlink:type="simple" xlink:show="embed" xlink:actuate="onLoad"/></draw:frame></text:span></text:p>
        <text:p text:style-name="P5"/>
        <text:p text:style-name="P4"><text:span text:style-name="T1">b) </text:span><text:span text:style-name="T1"><draw:frame draw:style-name="fr3" draw:name="Objet2" text:anchor-type="as-char" svg:width="3.179cm" svg:height="1.342cm" draw:z-index="7"><draw:object-ole xlink:href="./Object 3" xlink:type="simple" xlink:show="embed" xlink:actuate="onLoad"/><draw:image xlink:href="./ObjectReplacements/Object 3" xlink:type="simple" xlink:show="embed" xlink:actuate="onLoad"/></draw:frame></text:span></text:p>
        <text:p text:style-name="P5"><text:s/></text:p>
        <text:list text:style-name="L1">
          <text:list-header>
            <text:p text:style-name="P9"><text:span text:style-name="T1">c) <text:s/></text:span><text:span text:style-name="T1"><draw:frame draw:style-name="fr4" draw:name="Objet3" text:anchor-type="as-char" svg:width="3.708cm" svg:height="1.977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      <text:p text:style-name="P10"/>
          </text:list-header>
        </text:list>
      </text:section>
      <text:section text:style-name="Sect1" text:name="Correction1">
        <text:list text:style-name="WW8Num4" text:continue-numbering="true">
          <text:list-item>
            <text:p text:style-name="P7"><draw:frame draw:style-name="fr1" draw:name="Cadre6" text:anchor-type="paragraph" svg:x="2.872cm" svg:y="2.496cm" svg:width="3.334cm" draw:z-index="2"><draw:text-box fo:min-height="0.556cm"><text:p text:style-name="Standard"><text:span text:style-name="T7">S = ] – </text:span><text:span text:style-name="T10">∞</text:span><text:span text:style-name="T7"> ; 9 [</text:span></text:p></draw:text-box></draw:frame><text:span text:style-name="T9">Résoudre l'inéquation :</text:span><text:span text:style-name="T1"><text:line-break/>3( </text:span><text:span text:style-name="T2">a</text:span><text:span text:style-name="T1"> – 1 ) – ( – 2</text:span><text:span text:style-name="T2">a</text:span><text:span text:style-name="T1"> – 5 ) &lt; 2( </text:span><text:span text:style-name="T2">a</text:span><text:span text:style-name="T1"> + 15 ) – 1<text:line-break/>3 </text:span><text:span text:style-name="T2">a</text:span><text:span text:style-name="T1"> – 3 + 2</text:span><text:span text:style-name="T2">a</text:span><text:span text:style-name="T1"> + 5 <text:s/>&lt; 2 </text:span><text:span text:style-name="T2">a</text:span><text:span text:style-name="T1"> + 30 – 1 <text:line-break/>5</text:span><text:span text:style-name="T3">a </text:span><text:span text:style-name="T7">– 2</text:span><text:span text:style-name="T3">a</text:span><text:span text:style-name="T7"> &lt; 29 – 5 + 3<text:line-break/>3</text:span><text:span text:style-name="T3">a</text:span><text:span text:style-name="T7"> &lt; 27<text:line-break/>a &lt; 9<text:line-break/> </text:span></text:p>
          </text:list-item>
        </text:list>
        <text:p text:style-name="P1"/>
        <text:list text:style-name="WW8Num4" text:continue-numbering="true">
          <text:list-item>
            <text:p text:style-name="P7"><draw:frame draw:style-name="fr1" draw:name="Cadre7" text:anchor-type="paragraph" svg:x="8.64cm" svg:y="0.824cm" svg:width="3.228cm" draw:z-index="3"><draw:text-box fo:min-height="0.529cm"><text:p text:style-name="Standard"><text:span text:style-name="T7">6 </text:span><text:span text:style-name="T7"><draw:frame draw:style-name="fr5" draw:name="Objet9" text:anchor-type="as-char" svg:width="0.559cm" svg:height="0.527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7"> – 13</text:span><text:span text:style-name="T3">b</text:span><text:span text:style-name="T7"> <text:s/>– 5</text:span></text:p></draw:text-box></draw:frame><text:span text:style-name="T9">Développer, réduire et ordonner ( 3</text:span><text:span text:style-name="T5">b</text:span><text:span text:style-name="T9"> +1)( 2</text:span><text:span text:style-name="T5">b</text:span><text:span text:style-name="T9"> – 5)</text:span><text:span text:style-name="T1"><text:line-break/><text:line-break/>( 3</text:span><text:span text:style-name="T2">b</text:span><text:span text:style-name="T1"> + 1 )( 2</text:span><text:span text:style-name="T2">b</text:span><text:span text:style-name="T1"> – 5) = 6 </text:span><text:span text:style-name="T1"><draw:frame draw:style-name="fr5" draw:name="Objet8" text:anchor-type="as-char" svg:width="0.559cm" svg:height="0.527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1"> – 15</text:span><text:span text:style-name="T3">b</text:span><text:span text:style-name="T7"> + 2</text:span><text:span text:style-name="T3">b</text:span><text:span text:style-name="T7"> – 5= <text:s/></text:span></text:p>
          </text:list-item>
        </text:list>
        <text:p text:style-name="P3"/>
        <text:list text:style-name="WW8Num4" text:continue-numbering="true">
          <text:list-item>
            <text:p text:style-name="P8"><text:span text:style-name="T12">Dans chacun des cas suivants, retrouver le ( ou les ) nombre (s ) vérifiant toutes les conditions en justifiant les différentes étapes du raisonnement :</text:span><text:line-break/></text:p>
          </text:list-item>
        </text:list>
        <text:p text:style-name="P4"><text:span text:style-name="T1">a) </text:span><text:span text:style-name="T1"><draw:frame draw:style-name="fr6" draw:name="Objet4" text:anchor-type="as-char" svg:width="5.86cm" svg:height="2.544cm" draw:z-index="9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<text:line-break/></text:span><text:span text:style-name="T3">a</text:span><text:span text:style-name="T7"> est un diviseur de 24 donc </text:span><text:span text:style-name="T3">a</text:span><text:span text:style-name="T7"> peut prendre les valeurs : 1 ; 2 ; 3 ; 4 ; 6 ; 8 ;12 ; 24<text:line-break/></text:span><text:span text:style-name="T3">a</text:span><text:span text:style-name="T7"> n'est pas premier donc </text:span><text:span text:style-name="T3">a</text:span><text:span text:style-name="T7"> peut prendre les valeurs : </text:span><text:span text:style-name="T8">1 ; 4 ; 6 ; 8 ; 12 et 24</text:span><text:span text:style-name="T1"><text:line-break/></text:span><text:span text:style-name="T3">a</text:span><text:span text:style-name="T7"> vérifie l'inéquation de la question 1. donc </text:span><text:span text:style-name="T6">a</text:span><text:span text:style-name="T8"> &lt; 9</text:span><text:span text:style-name="T7"><text:line-break/></text:span><text:span text:style-name="T3">a</text:span><text:span text:style-name="T7"> </text:span><text:span text:style-name="T10">∈</text:span><text:span text:style-name="T13">ℕ</text:span><text:span text:style-name="T7"> donc </text:span><text:span text:style-name="T6">a</text:span><text:span text:style-name="T8"> est un entier positif</text:span><text:span text:style-name="T7"> donc : <text:line-break/></text:span><text:span text:style-name="T8"><draw:frame text:anchor-type="as-char" draw:z-index="1" draw:style-name="gr1" svg:width="7.333cm" svg:height="0.479cm"><draw:text-box><text:p><text:span text:style-name="T16">Les valeurs possibles de a sont : <text:s/>1 ; 4 ; 6 ; 8</text:span></text:p></draw:text-box></draw:frame></text:span></text:p>
        <text:p text:style-name="P5"/>
        <text:p text:style-name="P4"><text:span text:style-name="T1">b) </text:span><text:span text:style-name="T1"><draw:frame draw:style-name="fr7" draw:name="Objet5" text:anchor-type="as-char" svg:width="3.18cm" svg:height="1.346cm" draw:z-index="10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<text:line-break/></text:span><text:span text:style-name="T7">6 </text:span><text:span text:style-name="T7"><draw:frame draw:style-name="fr5" draw:name="Objet10" text:anchor-type="as-char" svg:width="0.559cm" svg:height="0.527cm" draw:z-index="11"><draw:object xlink:href="./Object 7" xlink:type="simple" xlink:show="embed" xlink:actuate="onLoad"/><draw:image xlink:href="./ObjectReplacements/Object 7" xlink:type="simple" xlink:show="embed" xlink:actuate="onLoad"/></draw:frame></text:span><text:span text:style-name="T7"> – 13</text:span><text:span text:style-name="T3">b</text:span><text:span text:style-name="T7"> <text:s/>– 5 = 0 donc d'après la question 2. on a : ( 3</text:span><text:span text:style-name="T4">b</text:span><text:span text:style-name="T7"> + 1 )( 2</text:span><text:span text:style-name="T4">b</text:span><text:span text:style-name="T7"> – 5) = 0<text:line-break/></text:span><text:soft-page-break/><text:span text:style-name="T7">( 3</text:span><text:span text:style-name="T4">b</text:span><text:span text:style-name="T7"> + 1 )( 2</text:span><text:span text:style-name="T4">b</text:span><text:span text:style-name="T7"> – 5) = 0 <text:s/>équivaut à 3</text:span><text:span text:style-name="T4">b</text:span><text:span text:style-name="T7"> + 1 = 0 ou <text:s/>2</text:span><text:span text:style-name="T4">b</text:span><text:span text:style-name="T7"> – 5 = 0<text:line-break/> <text:s text:c="56"/></text:span><text:span text:style-name="T3">b</text:span><text:span text:style-name="T7"> = – </text:span><text:span text:style-name="T7"><draw:frame draw:style-name="fr5" draw:name="Objet11" text:anchor-type="as-char" svg:width="0.503cm" svg:height="0.998cm" draw:z-index="13"><draw:object xlink:href="./Object 8" xlink:type="simple" xlink:show="embed" xlink:actuate="onLoad"/><draw:image xlink:href="./ObjectReplacements/Object 8" xlink:type="simple" xlink:show="embed" xlink:actuate="onLoad"/></draw:frame></text:span><text:span text:style-name="T7"> ou <text:s/></text:span><text:span text:style-name="T3">b</text:span><text:span text:style-name="T7"> = </text:span><text:span text:style-name="T7"><draw:frame draw:style-name="fr5" draw:name="Objet12" text:anchor-type="as-char" svg:width="0.513cm" svg:height="0.998cm" draw:z-index="14"><draw:object xlink:href="./Object 9" xlink:type="simple" xlink:show="embed" xlink:actuate="onLoad"/><draw:image xlink:href="./ObjectReplacements/Object 9" xlink:type="simple" xlink:show="embed" xlink:actuate="onLoad"/></draw:frame></text:span><text:span text:style-name="T7"><text:line-break/></text:span></text:p>
        <text:p text:style-name="P5"><draw:frame draw:style-name="fr1" draw:name="Cadre8" text:anchor-type="paragraph" svg:x="7.184cm" svg:y="0.238cm" svg:width="7.807cm" draw:z-index="4"><draw:text-box fo:min-height="1.457cm"><text:p text:style-name="P4"><text:span text:style-name="T7">La valeur possible de </text:span><text:span text:style-name="T3">b</text:span><text:span text:style-name="T7"> est : ­– </text:span><text:span text:style-name="T7"><draw:frame draw:style-name="fr5" draw:name="Objet14" text:anchor-type="as-char" svg:width="0.501cm" svg:height="0.997cm" draw:z-index="0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</text:span></text:p></draw:text-box></draw:frame><text:span text:style-name="T14">b</text:span><text:span text:style-name="T15"> = </text:span><text:span text:style-name="T15"><draw:frame draw:style-name="fr5" draw:name="Objet13" text:anchor-type="as-char" svg:width="0.513cm" svg:height="0.997cm" draw:z-index="0"><draw:object xlink:href="./Object 10" xlink:type="simple" xlink:show="embed" xlink:actuate="onLoad"/><draw:image xlink:href="./ObjectReplacements/Object 10" xlink:type="simple" xlink:show="embed" xlink:actuate="onLoad"/></draw:frame></text:span><text:span text:style-name="T15"> = 2,5 donc </text:span><text:span text:style-name="T14">b</text:span><text:span text:style-name="T15"> </text:span><text:span text:style-name="T11">∈</text:span><text:span text:style-name="T15"> ID <text:s/>donc : <text:line-break/></text:span></text:p>
        <text:p text:style-name="P5"/>
        <text:p text:style-name="P4"><draw:frame draw:style-name="fr1" draw:name="Cadre9" text:anchor-type="paragraph" svg:x="0.676cm" svg:y="4.329cm" svg:width="12.859cm" draw:z-index="5"><draw:text-box fo:min-height="0.556cm"><text:p text:style-name="P5"><text:span text:style-name="T15">Les valeurs possibles de </text:span><text:span text:style-name="T14">c</text:span><text:span text:style-name="T15"> sont : 1011 ; 1014 ; 1017 ; 1020 et 1023</text:span></text:p></draw:text-box></draw:frame><text:span text:style-name="T1">c) </text:span><text:span text:style-name="T1"><draw:frame draw:style-name="fr8" draw:name="Objet6" text:anchor-type="as-char" svg:width="3.704cm" svg:height="1.976cm" draw:z-index="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<text:line-break/>2</text:span><text:span text:style-name="T3">c</text:span><text:span text:style-name="T7"> + 3 &gt; 2019 <text:s text:c="8"/>3 – 4</text:span><text:span text:style-name="T3">c</text:span><text:span text:style-name="T7"> </text:span><text:span text:style-name="T13"></text:span><text:span text:style-name="T7"> </text:span><text:span text:style-name="T3">c</text:span><text:span text:style-name="T7"> <text:s/>– 5112<text:line-break/>2</text:span><text:span text:style-name="T3">c</text:span><text:span text:style-name="T7"> &gt; 2016 <text:s text:c="19"/>– 5</text:span><text:span text:style-name="T3">c</text:span><text:span text:style-name="T7"> </text:span><text:span text:style-name="T13"></text:span><text:span text:style-name="T7"> – 5115<text:line-break/></text:span><text:span text:style-name="T3">c</text:span><text:span text:style-name="T7">&gt; 1008 <text:s text:c="27"/></text:span><text:span text:style-name="T3">c</text:span><text:span text:style-name="T7"> </text:span><text:span text:style-name="T13"></text:span><text:span text:style-name="T7"> 1023<text:line-break/>donc </text:span><text:span text:style-name="T3">c</text:span><text:span text:style-name="T7"> est un multiple de 3 compris entre 1008 exclu et 1023 donc <text:line-break/></text:span></text:p>
        <text:p text:style-name="P2"/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24T19:28:52</meta:creation-date>
    <dc:creator>Fabien Skraber</dc:creator>
    <dc:date>2008-08-13T11:45:04</dc:date>
    <meta:editing-cycles>3</meta:editing-cycles>
    <meta:editing-duration>PT3M44S</meta:editing-duration>
    <meta:template xlink:type="simple" xlink:actuate="onRequest" xlink:href="../../../Application%20Data/OpenOffice.org2/user/template/Modèle%201.ott" xlink:title="Modèle 1" meta:date="2006-11-24T19:28:51"/>
    <meta:user-defined meta:name="Info 1">10000000000000000000101000000000000000000000000000000000000000000011000000000001</meta:user-defined>
    <meta:user-defined meta:name="Info 2">1N</meta:user-defined>
    <meta:user-defined meta:name="Info 3"/>
    <meta:user-defined meta:name="Info 4"/>
    <meta:document-statistic meta:table-count="0" meta:image-count="0" meta:object-count="13" meta:page-count="2" meta:paragraph-count="18" meta:word-count="261" meta:character-count="1522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{5} over 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p>
      <math:mi>b</math:mi>
      <math:mn>2</math:mn>
    </math:msup>
    <math:annotation math:encoding="StarMath 5.0">b^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i>b</math:mi>
      <math:mn>2</math:mn>
    </math:msup>
    <math:annotation math:encoding="StarMath 5.0">b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p>
      <math:mi>b</math:mi>
      <math:mn>2</math:mn>
    </math:msup>
    <math:annotation math:encoding="StarMath 5.0">b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{5} over 2</math:annotation>
  </math:semantics>
</math:math>
</file>