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ABCD est un rectangle de périmètre 10 cm.</text:p>
        <text:p text:style-name="Standard">On veut déterminer pour quelles longueurs des côtés du rectangle ABCD l'aire est maximale.</text:p>
        <text:p text:style-name="Standard">On pose x = AB.</text:p>
        <text:p text:style-name="Standard">Exprimer BC en fonction de x.</text:p>
        <text:p text:style-name="Standard">Exprimer l'aire de ABCD en fonction de x.</text:p>
        <text:p text:style-name="Standard">Etudier les variations de f.</text:p>
        <text:p text:style-name="Standard">En déduire les longueurs de ABCD qui rendent l'aire maximal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24T11:20:49</meta:creation-date>
    <dc:creator>Fabien Skraber</dc:creator>
    <dc:date>2008-08-13T11:44:06</dc:date>
    <meta:editing-cycles>3</meta:editing-cycles>
    <meta:editing-duration>PT7M26S</meta:editing-duration>
    <meta:user-defined meta:name="Info 1">0101110100101010000000000000000000000000010100000000000000000000000000000001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8" meta:word-count="63" meta:character-count="356"/>
  </office:meta>
</office:document-meta>
</file>