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814cm" style:rel-column-width="18560*"/>
    </style:style>
    <style:style style:name="Tableau2.B" style:family="table-column">
      <style:table-column-properties style:column-width="3.496cm" style:rel-column-width="13479*"/>
    </style:style>
    <style:style style:name="Tableau2.C" style:family="table-column">
      <style:table-column-properties style:column-width="8.689cm" style:rel-column-width="33496*"/>
    </style:style>
    <style:style style:name="Tableau2.1" style:family="table-row">
      <style:table-row-properties style:min-row-height="5.345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Standard" style:list-style-name="WW8Num6"/>
    <style:style style:name="P2" style:family="paragraph" style:parent-style-name="Standard" style:list-style-name="WW8Num3"/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1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9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6" style:family="graphic">
      <style:graphic-properties draw:stroke="dash" svg:stroke-width="0.019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81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01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WW8Num6">
          <text:list-item>
            <text:p text:style-name="P1">Dans un repère orthonormal <draw:frame draw:style-name="fr1" draw:name="Objet7" text:anchor-type="as-char" svg:width="1.692cm" svg:height="0.596cm" draw:z-index="0"><draw:object xlink:href="./Object 1" xlink:type="simple" xlink:show="embed" xlink:actuate="onLoad"/><draw:image xlink:href="./ObjectReplacements/Object 1" xlink:type="simple" xlink:show="embed" xlink:actuate="onLoad"/></draw:frame> tracer les droites D1 et D2<text:line-break/> d'équations respectives <text:span text:style-name="T1">y</text:span> = 2<text:span text:style-name="T1">x</text:span> – 1 et <text:span text:style-name="T1">y</text:span> = – <text:s/><text:span text:style-name="T1">x</text:span> + 2 en mettant en évidence votre méthode . </text:p>
          </text:list-item>
          <text:list-item>
            <text:p text:style-name="P1">Estimer à l'aide de votre graphique les coordonnées I du point d'intersection des droites D1 et D2.</text:p>
          </text:list-item>
          <text:list-item>
            <text:p text:style-name="P1">Déterminer par le calcul les valeurs exactes des coordonnées de I.</text:p>
          </text:list-item>
        </text:list>
      </text:section>
      <text:section text:style-name="Sect1" text:name="Correction1">
        <text:list text:style-name="WW8Num3">
          <text:list-item>
            <text:p text:style-name="P2">Dans un repère orthonormal <draw:frame draw:style-name="fr1" draw:name="Objet11" text:anchor-type="as-char" svg:width="1.692cm" svg:height="0.596cm" draw:z-index="1"><draw:object xlink:href="./Object 2" xlink:type="simple" xlink:show="embed" xlink:actuate="onLoad"/><draw:image xlink:href="./ObjectReplacements/Object 2" xlink:type="simple" xlink:show="embed" xlink:actuate="onLoad"/></draw:frame> tracer les droites D1 et D2<text:line-break/> d'équations respectives <text:span text:style-name="T1">y</text:span> = 2<text:span text:style-name="T1">x</text:span> – 1 et <text:span text:style-name="T1">y</text:span> = – <draw:frame draw:style-name="fr2" draw:name="Objet17" text:anchor-type="as-char" svg:width="0.513cm" svg:height="0.998cm" draw:z-index="2"><draw:object xlink:href="./Object 3" xlink:type="simple" xlink:show="embed" xlink:actuate="onLoad"/><draw:image xlink:href="./ObjectReplacements/Object 3" xlink:type="simple" xlink:show="embed" xlink:actuate="onLoad"/></draw:frame> <text:span text:style-name="T2">x </text:span>+ 2 en mettant en évidence votre méthode . </text:p>
          </text:list-item>
        </text:list>
        <text:p text:style-name="Standard"><draw:g text:anchor-type="paragraph" draw:z-index="11" draw:style-name="gr1"><draw:g draw:style-name="gr2"><draw:g draw:style-name="gr2"><draw:g draw:style-name="gr2"><draw:line draw:style-name="gr3" draw:text-style-name="P3" svg:x1="0.15cm" svg:y1="4.757cm" svg:x2="10.148cm" svg:y2="4.757cm"><text:p/></draw:line><draw:line draw:style-name="gr3" draw:text-style-name="P3" svg:x1="10.15cm" svg:y1="4.757cm" svg:x2="10.051cm" svg:y2="4.856cm"><text:p/></draw:line><draw:line draw:style-name="gr3" draw:text-style-name="P3" svg:x1="10.15cm" svg:y1="4.759cm" svg:x2="10.051cm" svg:y2="4.66cm"><text:p/></draw:line><draw:frame draw:style-name="gr4" draw:text-style-name="P5" svg:width="0.19cm" svg:height="0.399cm" svg:x="9.966cm" svg:y="5.348cm"><draw:text-box><text:p text:style-name="P4"><text:span text:style-name="T3">x</text:span></text:p></draw:text-box></draw:frame></draw:g><draw:g draw:style-name="gr2"><draw:line draw:style-name="gr5" draw:text-style-name="P3" svg:x1="0.15cm" svg:y1="4.757cm" svg:x2="0.15cm" svg:y2="4.856cm"><text:p/></draw:line><draw:line draw:style-name="gr5" draw:text-style-name="P3" svg:x1="0.776cm" svg:y1="4.757cm" svg:x2="0.776cm" svg:y2="4.856cm"><text:p/></draw:line><draw:line draw:style-name="gr5" draw:text-style-name="P3" svg:x1="1.399cm" svg:y1="4.757cm" svg:x2="1.399cm" svg:y2="4.856cm"><text:p/></draw:line><draw:line draw:style-name="gr5" draw:text-style-name="P3" svg:x1="2.025cm" svg:y1="4.757cm" svg:x2="2.025cm" svg:y2="4.856cm"><text:p/></draw:line><draw:line draw:style-name="gr5" draw:text-style-name="P3" svg:x1="2.651cm" svg:y1="4.757cm" svg:x2="2.651cm" svg:y2="4.856cm"><text:p/></draw:line><draw:line draw:style-name="gr5" draw:text-style-name="P3" svg:x1="3.274cm" svg:y1="4.757cm" svg:x2="3.274cm" svg:y2="4.856cm"><text:p/></draw:line><draw:line draw:style-name="gr5" draw:text-style-name="P3" svg:x1="3.9cm" svg:y1="4.757cm" svg:x2="3.9cm" svg:y2="4.856cm"><text:p/></draw:line><draw:line draw:style-name="gr5" draw:text-style-name="P3" svg:x1="4.526cm" svg:y1="4.757cm" svg:x2="4.526cm" svg:y2="4.856cm"><text:p/></draw:line><draw:line draw:style-name="gr5" draw:text-style-name="P3" svg:x1="5.775cm" svg:y1="4.757cm" svg:x2="5.775cm" svg:y2="4.856cm"><text:p/></draw:line><draw:line draw:style-name="gr5" draw:text-style-name="P3" svg:x1="6.401cm" svg:y1="4.757cm" svg:x2="6.401cm" svg:y2="4.856cm"><text:p/></draw:line><draw:line draw:style-name="gr5" draw:text-style-name="P3" svg:x1="7.024cm" svg:y1="4.757cm" svg:x2="7.024cm" svg:y2="4.856cm"><text:p/></draw:line><draw:line draw:style-name="gr5" draw:text-style-name="P3" svg:x1="7.65cm" svg:y1="4.757cm" svg:x2="7.65cm" svg:y2="4.856cm"><text:p/></draw:line><draw:line draw:style-name="gr5" draw:text-style-name="P3" svg:x1="8.276cm" svg:y1="4.757cm" svg:x2="8.276cm" svg:y2="4.856cm"><text:p/></draw:line><draw:line draw:style-name="gr5" draw:text-style-name="P3" svg:x1="8.899cm" svg:y1="4.757cm" svg:x2="8.899cm" svg:y2="4.856cm"><text:p/></draw:line><draw:line draw:style-name="gr5" draw:text-style-name="P3" svg:x1="9.525cm" svg:y1="4.757cm" svg:x2="9.525cm" svg:y2="4.856cm"><text:p/></draw:line></draw:g><draw:g draw:style-name="gr2"><draw:line draw:style-name="gr5" draw:text-style-name="P3" svg:x1="2.025cm" svg:y1="4.757cm" svg:x2="2.025cm" svg:y2="4.956cm"><text:p/></draw:line><draw:line draw:style-name="gr5" draw:text-style-name="P3" svg:x1="8.276cm" svg:y1="4.757cm" svg:x2="8.276cm" svg:y2="4.956cm"><text:p/></draw:line></draw:g></draw:g><draw:g draw:style-name="gr2"><draw:g draw:style-name="gr2"><draw:line draw:style-name="gr3" draw:text-style-name="P3" svg:x1="5.149cm" svg:y1="8.394cm" svg:x2="5.149cm" svg:y2="0.395cm"><text:p/></draw:line><draw:line draw:style-name="gr3" draw:text-style-name="P3" svg:x1="5.149cm" svg:y1="0.395cm" svg:x2="5.05cm" svg:y2="0.494cm"><text:p/></draw:line><draw:line draw:style-name="gr3" draw:text-style-name="P3" svg:x1="5.149cm" svg:y1="0.395cm" svg:x2="5.248cm" svg:y2="0.494cm"><text:p/></draw:line><draw:frame draw:style-name="gr4" draw:text-style-name="P5" svg:width="0.19cm" svg:height="0.399cm" svg:x="4.971cm" svg:y="0.002cm"><draw:text-box><text:p text:style-name="P4"><text:span text:style-name="T3">y</text:span></text:p></draw:text-box></draw:frame></draw:g><draw:g draw:style-name="gr2"><draw:line draw:style-name="gr5" draw:text-style-name="P3" svg:x1="5.149cm" svg:y1="8.393cm" svg:x2="5.05cm" svg:y2="8.393cm"><text:p/></draw:line><draw:line draw:style-name="gr5" draw:text-style-name="P3" svg:x1="5.149cm" svg:y1="7.666cm" svg:x2="5.05cm" svg:y2="7.666cm"><text:p/></draw:line><draw:line draw:style-name="gr5" draw:text-style-name="P3" svg:x1="5.149cm" svg:y1="6.939cm" svg:x2="5.05cm" svg:y2="6.939cm"><text:p/></draw:line><draw:line draw:style-name="gr5" draw:text-style-name="P3" svg:x1="5.149cm" svg:y1="6.211cm" svg:x2="5.05cm" svg:y2="6.211cm"><text:p/></draw:line><draw:line draw:style-name="gr5" draw:text-style-name="P3" svg:x1="5.149cm" svg:y1="5.484cm" svg:x2="5.05cm" svg:y2="5.484cm"><text:p/></draw:line><draw:line draw:style-name="gr5" draw:text-style-name="P3" svg:x1="5.149cm" svg:y1="4.029cm" svg:x2="5.05cm" svg:y2="4.029cm"><text:p/></draw:line><draw:line draw:style-name="gr5" draw:text-style-name="P3" svg:x1="5.149cm" svg:y1="3.302cm" svg:x2="5.05cm" svg:y2="3.302cm"><text:p/></draw:line><draw:line draw:style-name="gr5" draw:text-style-name="P3" svg:x1="5.149cm" svg:y1="2.577cm" svg:x2="5.05cm" svg:y2="2.577cm"><text:p/></draw:line><draw:line draw:style-name="gr5" draw:text-style-name="P3" svg:x1="5.149cm" svg:y1="1.849cm" svg:x2="5.05cm" svg:y2="1.849cm"><text:p/></draw:line><draw:line draw:style-name="gr5" draw:text-style-name="P3" svg:x1="5.149cm" svg:y1="1.12cm" svg:x2="5.05cm" svg:y2="1.12cm"><text:p/></draw:line></draw:g><draw:g draw:style-name="gr2"><draw:line draw:style-name="gr5" draw:text-style-name="P3" svg:x1="5.15cm" svg:y1="8.393cm" svg:x2="4.951cm" svg:y2="8.393cm"><text:p/></draw:line><draw:line draw:style-name="gr5" draw:text-style-name="P3" svg:x1="5.15cm" svg:y1="1.12cm" svg:x2="4.951cm" svg:y2="1.12cm"><text:p/></draw:line></draw:g></draw:g></draw:g><draw:g draw:style-name="gr2"><draw:g draw:style-name="gr2"><draw:frame draw:style-name="gr4" draw:text-style-name="P5" svg:width="0.295cm" svg:height="0.399cm" svg:x="0.002cm" svg:y="4.957cm"><draw:text-box><text:p text:style-name="P4"><text:span text:style-name="T3">-8</text:span></text:p></draw:text-box></draw:frame><draw:frame draw:style-name="gr4" draw:text-style-name="P5" svg:width="0.295cm" svg:height="0.399cm" svg:x="0.628cm" svg:y="4.957cm"><draw:text-box><text:p text:style-name="P4"><text:span text:style-name="T3">-7</text:span></text:p></draw:text-box></draw:frame><draw:frame draw:style-name="gr4" draw:text-style-name="P5" svg:width="0.295cm" svg:height="0.399cm" svg:x="1.253cm" svg:y="4.957cm"><draw:text-box><text:p text:style-name="P4"><text:span text:style-name="T3">-6</text:span></text:p></draw:text-box></draw:frame><draw:frame draw:style-name="gr4" draw:text-style-name="P5" svg:width="0.295cm" svg:height="0.399cm" svg:x="1.877cm" svg:y="4.957cm"><draw:text-box><text:p text:style-name="P4"><text:span text:style-name="T3">-5</text:span></text:p></draw:text-box></draw:frame><draw:frame draw:style-name="gr4" draw:text-style-name="P5" svg:width="0.295cm" svg:height="0.399cm" svg:x="2.503cm" svg:y="4.957cm"><draw:text-box><text:p text:style-name="P4"><text:span text:style-name="T3">-4</text:span></text:p></draw:text-box></draw:frame><draw:frame draw:style-name="gr4" draw:text-style-name="P5" svg:width="0.295cm" svg:height="0.399cm" svg:x="3.128cm" svg:y="4.957cm"><draw:text-box><text:p text:style-name="P4"><text:span text:style-name="T3">-3</text:span></text:p></draw:text-box></draw:frame><draw:frame draw:style-name="gr4" draw:text-style-name="P5" svg:width="0.295cm" svg:height="0.399cm" svg:x="3.752cm" svg:y="4.957cm"><draw:text-box><text:p text:style-name="P4"><text:span text:style-name="T3">-2</text:span></text:p></draw:text-box></draw:frame><draw:frame draw:style-name="gr4" draw:text-style-name="P5" svg:width="0.295cm" svg:height="0.399cm" svg:x="4.378cm" svg:y="4.957cm"><draw:text-box><text:p text:style-name="P4"><text:span text:style-name="T3">-1</text:span></text:p></draw:text-box></draw:frame><draw:frame draw:style-name="gr4" draw:text-style-name="P5" svg:width="0.19cm" svg:height="0.399cm" svg:x="5.68cm" svg:y="4.957cm"><draw:text-box><text:p text:style-name="P4"><text:span text:style-name="T3">1</text:span></text:p></draw:text-box></draw:frame><draw:frame draw:style-name="gr4" draw:text-style-name="P5" svg:width="0.19cm" svg:height="0.399cm" svg:x="6.306cm" svg:y="4.957cm"><draw:text-box><text:p text:style-name="P4"><text:span text:style-name="T3">2</text:span></text:p></draw:text-box></draw:frame><draw:frame draw:style-name="gr4" draw:text-style-name="P5" svg:width="0.19cm" svg:height="0.399cm" svg:x="6.931cm" svg:y="4.957cm"><draw:text-box><text:p text:style-name="P4"><text:span text:style-name="T3">3</text:span></text:p></draw:text-box></draw:frame><draw:frame draw:style-name="gr4" draw:text-style-name="P5" svg:width="0.19cm" svg:height="0.399cm" svg:x="7.555cm" svg:y="4.957cm"><draw:text-box><text:p text:style-name="P4"><text:span text:style-name="T3">4</text:span></text:p></draw:text-box></draw:frame><draw:frame draw:style-name="gr4" draw:text-style-name="P5" svg:width="0.19cm" svg:height="0.399cm" svg:x="8.181cm" svg:y="4.957cm"><draw:text-box><text:p text:style-name="P4"><text:span text:style-name="T3">5</text:span></text:p></draw:text-box></draw:frame><draw:frame draw:style-name="gr4" draw:text-style-name="P5" svg:width="0.19cm" svg:height="0.399cm" svg:x="8.806cm" svg:y="4.957cm"><draw:text-box><text:p text:style-name="P4"><text:span text:style-name="T3">6</text:span></text:p></draw:text-box></draw:frame><draw:frame draw:style-name="gr4" draw:text-style-name="P5" svg:width="0.19cm" svg:height="0.399cm" svg:x="9.43cm" svg:y="4.957cm"><draw:text-box><text:p text:style-name="P4"><text:span text:style-name="T3">7</text:span></text:p></draw:text-box></draw:frame><draw:frame draw:style-name="gr4" draw:text-style-name="P5" svg:width="0.19cm" svg:height="0.399cm" svg:x="10.056cm" svg:y="4.957cm"><draw:text-box><text:p text:style-name="P4"><text:span text:style-name="T3">8</text:span></text:p></draw:text-box></draw:frame></draw:g><draw:g draw:style-name="gr2"><draw:frame draw:style-name="gr4" draw:text-style-name="P5" svg:width="0.295cm" svg:height="0.399cm" svg:x="4.645cm" svg:y="8.199cm"><draw:text-box><text:p text:style-name="P4"><text:span text:style-name="T3">-5</text:span></text:p></draw:text-box></draw:frame><draw:frame draw:style-name="gr4" draw:text-style-name="P5" svg:width="0.295cm" svg:height="0.399cm" svg:x="4.645cm" svg:y="7.47cm"><draw:text-box><text:p text:style-name="P4"><text:span text:style-name="T3">-4</text:span></text:p></draw:text-box></draw:frame><draw:frame draw:style-name="gr4" draw:text-style-name="P5" svg:width="0.295cm" svg:height="0.399cm" svg:x="4.645cm" svg:y="6.744cm"><draw:text-box><text:p text:style-name="P4"><text:span text:style-name="T3">-3</text:span></text:p></draw:text-box></draw:frame><draw:frame draw:style-name="gr4" draw:text-style-name="P5" svg:width="0.295cm" svg:height="0.399cm" svg:x="4.645cm" svg:y="6.017cm"><draw:text-box><text:p text:style-name="P4"><text:span text:style-name="T3">-2</text:span></text:p></draw:text-box></draw:frame><draw:frame draw:style-name="gr4" draw:text-style-name="P5" svg:width="0.295cm" svg:height="0.399cm" svg:x="4.645cm" svg:y="5.288cm"><draw:text-box><text:p text:style-name="P4"><text:span text:style-name="T3">-1</text:span></text:p></draw:text-box></draw:frame><draw:frame draw:style-name="gr4" draw:text-style-name="P5" svg:width="0.19cm" svg:height="0.399cm" svg:x="4.756cm" svg:y="3.833cm"><draw:text-box><text:p text:style-name="P4"><text:span text:style-name="T3">1</text:span></text:p></draw:text-box></draw:frame><draw:frame draw:style-name="gr4" draw:text-style-name="P5" svg:width="0.19cm" svg:height="0.399cm" svg:x="4.756cm" svg:y="3.106cm"><draw:text-box><text:p text:style-name="P4"><text:span text:style-name="T3">2</text:span></text:p></draw:text-box></draw:frame><draw:frame draw:style-name="gr4" draw:text-style-name="P5" svg:width="0.19cm" svg:height="0.399cm" svg:x="4.756cm" svg:y="2.38cm"><draw:text-box><text:p text:style-name="P4"><text:span text:style-name="T3">3</text:span></text:p></draw:text-box></draw:frame><draw:frame draw:style-name="gr4" draw:text-style-name="P5" svg:width="0.19cm" svg:height="0.399cm" svg:x="4.756cm" svg:y="1.653cm"><draw:text-box><text:p text:style-name="P4"><text:span text:style-name="T3">4</text:span></text:p></draw:text-box></draw:frame><draw:frame draw:style-name="gr4" draw:text-style-name="P5" svg:width="0.19cm" svg:height="0.399cm" svg:x="4.756cm" svg:y="0.925cm"><draw:text-box><text:p text:style-name="P4"><text:span text:style-name="T3">5</text:span></text:p></draw:text-box></draw:frame><draw:frame draw:style-name="gr4" draw:text-style-name="P5" svg:width="0.19cm" svg:height="0.399cm" svg:x="4.756cm" svg:y="0.198cm"><draw:text-box><text:p text:style-name="P4"><text:span text:style-name="T3">6</text:span></text:p></draw:text-box></draw:frame></draw:g></draw:g><draw:g draw:style-name="gr2"><draw:g draw:style-name="gr2"><draw:line draw:style-name="gr6" draw:text-style-name="P3" svg:x1="0.15cm" svg:y1="8.394cm" svg:x2="0.15cm" svg:y2="0.395cm"><text:p/></draw:line><draw:line draw:style-name="gr6" draw:text-style-name="P3" svg:x1="0.776cm" svg:y1="8.394cm" svg:x2="0.776cm" svg:y2="0.395cm"><text:p/></draw:line><draw:line draw:style-name="gr6" draw:text-style-name="P3" svg:x1="1.399cm" svg:y1="8.394cm" svg:x2="1.399cm" svg:y2="0.395cm"><text:p/></draw:line><draw:line draw:style-name="gr6" draw:text-style-name="P3" svg:x1="2.025cm" svg:y1="8.394cm" svg:x2="2.025cm" svg:y2="0.395cm"><text:p/></draw:line><draw:line draw:style-name="gr6" draw:text-style-name="P3" svg:x1="2.651cm" svg:y1="8.394cm" svg:x2="2.651cm" svg:y2="0.395cm"><text:p/></draw:line><draw:line draw:style-name="gr6" draw:text-style-name="P3" svg:x1="3.274cm" svg:y1="8.394cm" svg:x2="3.274cm" svg:y2="0.395cm"><text:p/></draw:line><draw:line draw:style-name="gr6" draw:text-style-name="P3" svg:x1="3.9cm" svg:y1="8.394cm" svg:x2="3.9cm" svg:y2="0.395cm"><text:p/></draw:line><draw:line draw:style-name="gr6" draw:text-style-name="P3" svg:x1="4.526cm" svg:y1="8.394cm" svg:x2="4.526cm" svg:y2="0.395cm"><text:p/></draw:line><draw:line draw:style-name="gr6" draw:text-style-name="P3" svg:x1="5.775cm" svg:y1="8.394cm" svg:x2="5.775cm" svg:y2="0.395cm"><text:p/></draw:line><draw:line draw:style-name="gr6" draw:text-style-name="P3" svg:x1="6.401cm" svg:y1="8.394cm" svg:x2="6.401cm" svg:y2="0.395cm"><text:p/></draw:line><draw:line draw:style-name="gr6" draw:text-style-name="P3" svg:x1="7.024cm" svg:y1="8.394cm" svg:x2="7.024cm" svg:y2="0.395cm"><text:p/></draw:line><draw:line draw:style-name="gr6" draw:text-style-name="P3" svg:x1="7.65cm" svg:y1="8.394cm" svg:x2="7.65cm" svg:y2="0.395cm"><text:p/></draw:line><draw:line draw:style-name="gr6" draw:text-style-name="P3" svg:x1="8.276cm" svg:y1="8.394cm" svg:x2="8.276cm" svg:y2="0.395cm"><text:p/></draw:line><draw:line draw:style-name="gr6" draw:text-style-name="P3" svg:x1="8.899cm" svg:y1="8.394cm" svg:x2="8.899cm" svg:y2="0.395cm"><text:p/></draw:line><draw:line draw:style-name="gr6" draw:text-style-name="P3" svg:x1="9.525cm" svg:y1="8.394cm" svg:x2="9.525cm" svg:y2="0.395cm"><text:p/></draw:line><draw:line draw:style-name="gr6" draw:text-style-name="P3" svg:x1="10.151cm" svg:y1="8.394cm" svg:x2="10.151cm" svg:y2="0.395cm"><text:p/></draw:line></draw:g><draw:g draw:style-name="gr2"><draw:line draw:style-name="gr6" draw:text-style-name="P3" svg:x1="0.15cm" svg:y1="8.393cm" svg:x2="10.148cm" svg:y2="8.393cm"><text:p/></draw:line><draw:line draw:style-name="gr6" draw:text-style-name="P3" svg:x1="0.15cm" svg:y1="7.666cm" svg:x2="10.148cm" svg:y2="7.666cm"><text:p/></draw:line><draw:line draw:style-name="gr6" draw:text-style-name="P3" svg:x1="0.15cm" svg:y1="6.939cm" svg:x2="10.148cm" svg:y2="6.939cm"><text:p/></draw:line><draw:line draw:style-name="gr6" draw:text-style-name="P3" svg:x1="0.15cm" svg:y1="6.211cm" svg:x2="10.148cm" svg:y2="6.211cm"><text:p/></draw:line><draw:line draw:style-name="gr6" draw:text-style-name="P3" svg:x1="0.15cm" svg:y1="5.484cm" svg:x2="10.148cm" svg:y2="5.484cm"><text:p/></draw:line><draw:line draw:style-name="gr6" draw:text-style-name="P3" svg:x1="0.15cm" svg:y1="4.029cm" svg:x2="10.148cm" svg:y2="4.029cm"><text:p/></draw:line><draw:line draw:style-name="gr6" draw:text-style-name="P3" svg:x1="0.15cm" svg:y1="3.302cm" svg:x2="10.148cm" svg:y2="3.302cm"><text:p/></draw:line><draw:line draw:style-name="gr6" draw:text-style-name="P3" svg:x1="0.15cm" svg:y1="2.577cm" svg:x2="10.148cm" svg:y2="2.577cm"><text:p/></draw:line><draw:line draw:style-name="gr6" draw:text-style-name="P3" svg:x1="0.15cm" svg:y1="1.849cm" svg:x2="10.148cm" svg:y2="1.849cm"><text:p/></draw:line><draw:line draw:style-name="gr6" draw:text-style-name="P3" svg:x1="0.15cm" svg:y1="1.12cm" svg:x2="10.148cm" svg:y2="1.12cm"><text:p/></draw:line><draw:line draw:style-name="gr6" draw:text-style-name="P3" svg:x1="0.15cm" svg:y1="0.395cm" svg:x2="10.148cm" svg:y2="0.395cm"><text:p/></draw:line></draw:g></draw:g><draw:line draw:style-name="gr5" draw:text-style-name="P3" svg:x1="3.9cm" svg:y1="8.394cm" svg:x2="7.336cm" svg:y2="0.395cm"><text:p/></draw:line><draw:line draw:style-name="gr5" draw:text-style-name="P3" svg:x1="4.149cm" svg:y1="0.395cm" svg:x2="6.899cm" svg:y2="8.394cm"><text:p/></draw:line><draw:frame draw:style-name="gr7" draw:text-style-name="P6" svg:width="1.258cm" svg:height="0.682cm" svg:x="7.082cm" svg:y="1.3cm"><draw:text-box><text:p text:style-name="P4"><text:span text:style-name="T4">D1</text:span></text:p></draw:text-box></draw:frame><draw:frame draw:style-name="gr8" draw:text-style-name="P6" svg:width="1.546cm" svg:height="0.602cm" svg:x="6.401cm" svg:y="6.461cm"><draw:text-box><text:p text:style-name="P4"><text:span text:style-name="T4">D2</text:span></text:p></draw:text-box></draw:frame><draw:frame draw:style-name="gr9" draw:text-style-name="P6" svg:width="1.024cm" svg:height="0.551cm" svg:x="5.982cm" svg:y="4.105cm"><draw:text-box><text:p text:style-name="P4"><text:span text:style-name="T4">I</text:span></text:p></draw:text-box></draw:frame></draw:g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list text:style-name="WW8Num3" text:continue-numbering="true">
          <text:list-item>
            <text:p text:style-name="P2">Estimer à l'aide de votre graphique les coordonnées I du point d'intersection des droites D1 et D2.</text:p>
            <text:p text:style-name="P2">Le point I semble avoir pour coordonnées : <draw:frame draw:style-name="fr2" draw:name="Objet18" text:anchor-type="as-char" svg:width="1.681cm" svg:height="0.517cm" draw:z-index="3"><draw:object xlink:href="./Object 4" xlink:type="simple" xlink:show="embed" xlink:actuate="onLoad"/><draw:image xlink:href="./ObjectReplacements/Object 4" xlink:type="simple" xlink:show="embed" xlink:actuate="onLoad"/></draw:frame></text:p>
          </text:list-item>
          <text:list-item>
            <text:p text:style-name="P2">Déterminer par le calcul les valeurs exactes des coordonnées de I.<text:line-break/>il faut résoudre le système : </text:p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 table:style-name="Tableau2.1">
              <table:table-cell table:style-name="Tableau2.A1" office:value-type="string">
                <text:p text:style-name="Table_20_Contents"><draw:frame draw:style-name="fr3" draw:name="Objet45" text:anchor-type="as-char" svg:y="-2.45cm" svg:width="2.452cm" svg:height="1.639cm" draw:z-index="4"><draw:object xlink:href="./Object 5" xlink:type="simple" xlink:show="embed" xlink:actuate="onLoad"/><draw:image xlink:href="./ObjectReplacements/Object 5" xlink:type="simple" xlink:show="embed" xlink:actuate="onLoad"/></draw:frame></text:p>
                <text:p text:style-name="Table_20_Contents"><draw:frame draw:style-name="fr3" draw:name="Objet20" text:anchor-type="as-char" svg:y="-0.873cm" svg:width="2.625cm" svg:height="1.055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3" draw:name="Objet21" text:anchor-type="as-char" svg:y="-3.434cm" svg:width="3.134cm" svg:height="1.055cm" draw:z-index="6"><draw:object xlink:href="./Object 7" xlink:type="simple" xlink:show="embed" xlink:actuate="onLoad"/><draw:image xlink:href="./ObjectReplacements/Object 7" xlink:type="simple" xlink:show="embed" xlink:actuate="onLoad"/></draw:frame></text:p>
              </table:table-cell>
              <table:table-cell table:style-name="Tableau2.B1" office:value-type="string">
                <text:p text:style-name="Table_20_Contents"><draw:frame draw:style-name="fr3" draw:name="Objet22" text:anchor-type="as-char" svg:y="-0.97cm" svg:width="2.043cm" svg:height="1.055cm" draw:z-index="7"><draw:object xlink:href="./Object 8" xlink:type="simple" xlink:show="embed" xlink:actuate="onLoad"/><draw:image xlink:href="./ObjectReplacements/Object 8" xlink:type="simple" xlink:show="embed" xlink:actuate="onLoad"/></draw:frame></text:p>
                <text:p text:style-name="Table_20_Contents"><draw:frame draw:style-name="fr3" draw:name="Objet23" text:anchor-type="as-char" svg:y="0.081cm" svg:width="2.044cm" svg:height="1.639cm" draw:z-index="8"><draw:object xlink:href="./Object 9" xlink:type="simple" xlink:show="embed" xlink:actuate="onLoad"/><draw:image xlink:href="./ObjectReplacements/Object 9" xlink:type="simple" xlink:show="embed" xlink:actuate="onLoad"/></draw:frame></text:p>
                <text:p text:style-name="Table_20_Contents"/>
                <text:p text:style-name="Table_20_Contents"/>
              </table:table-cell>
              <table:table-cell table:style-name="Tableau2.A1" office:value-type="string">
                <text:p text:style-name="Table_20_Contents"><draw:frame draw:style-name="fr3" draw:name="Objet24" text:anchor-type="as-char" svg:y="-1.235cm" svg:width="1.849cm" svg:height="2.223cm" draw:z-index="9"><draw:object xlink:href="./Object 10" xlink:type="simple" xlink:show="embed" xlink:actuate="onLoad"/><draw:image xlink:href="./ObjectReplacements/Object 10" xlink:type="simple" xlink:show="embed" xlink:actuate="onLoad"/></draw:frame></text:p>
                <text:p text:style-name="Table_20_Contents"><draw:frame draw:style-name="fr3" draw:name="Objet25" text:anchor-type="as-char" svg:y="0.138cm" svg:width="1.307cm" svg:height="2.223cm" draw:z-index="10"><draw:object xlink:href="./Object 11" xlink:type="simple" xlink:show="embed" xlink:actuate="onLoad"/><draw:image xlink:href="./ObjectReplacements/Object 11" xlink:type="simple" xlink:show="embed" xlink:actuate="onLoad"/></draw:frame></text:p>
              </table:table-cell>
            </table:table-row>
          </table:table-header-rows>
        </table:table>
        <text:list text:style-name="WW8Num3" text:continue-numbering="true">
          <text:list-header>
            <text:p text:style-name="P2"><text:line-break/> Les coordonnées de I sont : I <draw:frame draw:style-name="fr2" draw:name="Objet1" text:anchor-type="as-char" svg:width="1.328cm" svg:height="1.097cm" draw:z-index="12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3T17:27:03</meta:creation-date>
    <dc:creator>Fabien Skraber</dc:creator>
    <dc:date>2008-08-13T11:45:00</dc:date>
    <meta:editing-cycles>2</meta:editing-cycles>
    <meta:editing-duration>PT5M17S</meta:editing-duration>
    <meta:template xlink:type="simple" xlink:actuate="onRequest" xlink:href="../../../Application%20Data/OpenOffice.org2/user/template/Modèle%201.ott" xlink:title="Modèle 1" meta:date="2006-11-23T17:27:02"/>
    <meta:user-defined meta:name="Info 1">11000001000000000000000000000000000000000000000000000000000000000000000000000001</meta:user-defined>
    <meta:user-defined meta:name="Info 2">1N</meta:user-defined>
    <meta:user-defined meta:name="Info 3"/>
    <meta:user-defined meta:name="Info 4"/>
    <meta:document-statistic meta:table-count="1" meta:image-count="0" meta:object-count="12" meta:page-count="1" meta:paragraph-count="14" meta:word-count="124" meta:character-count="7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=</math:mo>
                <math:mfrac>
                  <math:mn>4</math:mn>
                  <math:mn>3</math:mn>
                </math:mfrac>
              </math:mrow>
              <math:mi>–</math:mi>
              <math:mn>1</math:mn>
            </math:mrow>
          </math:mtr>
          <math:mtr>
            <math:mrow>
              <math:mrow/>
              <math:mrow>
                <math:mi>x</math:mi>
                <math:mo math:stretchy="false">=</math:mo>
                <math:mfrac>
                  <math:mn>2</math:mn>
                  <math:mn>3</math:mn>
                </math:mfrac>
              </math:mrow>
            </math:mrow>
          </math:mtr>
        </math:mtable>
      </math:mrow>
    </math:mrow>
    <math:annotation math:encoding="StarMath 5.0">alignl left lbrace stack{{ y = {4}over {3}  – {1}} # {{}x  =  {2}over {3}  }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frac>
                <math:mn>1</math:mn>
                <math:mn>3</math:mn>
              </math:mfrac>
            </math:mrow>
          </math:mtr>
          <math:mtr>
            <math:mrow>
              <math:mrow/>
              <math:mrow>
                <math:mi>x</math:mi>
                <math:mo math:stretchy="false">=</math:mo>
                <math:mfrac>
                  <math:mn>2</math:mn>
                  <math:mn>3</math:mn>
                </math:mfrac>
              </math:mrow>
            </math:mrow>
          </math:mtr>
        </math:mtable>
      </math:mrow>
    </math:mrow>
    <math:annotation math:encoding="StarMath 5.0">alignl left lbrace stack{{ y = {1}over {3}  } # {{}x  =  {2}over {3}  }} right non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n>2</math:mn>
          <math:mn>3</math:mn>
        </math:mfrac>
        <math:mstyle math:fontstyle="normal">
          <math:mrow>
            <math:mi math:fontstyle="normal">;</math:mi>
          </math:mrow>
        </math:mstyle>
        <math:mfrac>
          <math:mn>1</math:mn>
          <math:mn>3</math:mn>
        </math:mfrac>
      </math:mrow>
    </math:mfenced>
    <math:annotation math:encoding="StarMath 5.0">left({2} over {3} nitalic; {1} over {3}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 {5}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0,7</math:mn>
        <math:mstyle math:fontstyle="normal">
          <math:mrow>
            <math:mi math:fontstyle="normal">;</math:mi>
          </math:mrow>
        </math:mstyle>
        <math:mn>0,3</math:mn>
      </math:mrow>
    </math:mfenced>
    <math:annotation math:encoding="StarMath 5.0"> left({0,7} nitalic; {0,3}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=</math:mo>
                <math:mn>2</math:mn>
              </math:mrow>
              <math:mi>x</math:mi>
              <math:mi>–</math:mi>
              <math:mn>1</math:mn>
            </math:mrow>
          </math:mtr>
          <math:mtr>
            <math:mrow>
              <math:mrow>
                <math:mi>y</math:mi>
                <math:mo math:stretchy="false">=</math:mo>
                <math:mi>–</math:mi>
              </math:mrow>
              <math:mfrac>
                <math:mn>5</math:mn>
                <math:mn>2</math:mn>
              </math:mfrac>
              <math:mrow>
                <math:mi>x</math:mi>
                <math:mo math:stretchy="false">+</math:mo>
                <math:mn>2</math:mn>
              </math:mrow>
            </math:mrow>
          </math:mtr>
        </math:mtable>
      </math:mrow>
    </math:mrow>
    <math:annotation math:encoding="StarMath 5.0">alignl left lbrace stack{{ y = {2}x – {1}} # {y = –  {5}over {2} x + {2}  }} right no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=</math:mo>
                <math:mn>2</math:mn>
              </math:mrow>
              <math:mi>x</math:mi>
              <math:mi>–</math:mi>
              <math:mn>1</math:mn>
            </math:mrow>
          </math:mtr>
          <math:mtr>
            <math:mrow>
              <math:mn>2</math:mn>
              <math:mrow>
                <math:mi>y</math:mi>
                <math:mo math:stretchy="false">=</math:mo>
                <math:mi>–</math:mi>
              </math:mrow>
              <math:mn>5</math:mn>
              <math:mrow>
                <math:mi>x</math:mi>
                <math:mo math:stretchy="false">+</math:mo>
                <math:mn>4</math:mn>
              </math:mrow>
            </math:mrow>
          </math:mtr>
        </math:mtable>
      </math:mrow>
    </math:mrow>
    <math:annotation math:encoding="StarMath 5.0">alignl left lbrace stack{{ y = {2}x – {1}} # {{2}y = – 5 x + {4}  }} 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=</math:mo>
                <math:mn>2</math:mn>
              </math:mrow>
              <math:mi>x</math:mi>
              <math:mi>–</math:mi>
              <math:mn>1</math:mn>
            </math:mrow>
          </math:mtr>
          <math:mtr>
            <math:mrow>
              <math:mn>4</math:mn>
              <math:mrow>
                <math:mrow>
                  <math:mi>x</math:mi>
                  <math:mo math:stretchy="false">−</math:mo>
                  <math:mn>2</math:mn>
                </math:mrow>
                <math:mo math:stretchy="false">=</math:mo>
                <math:mi>–</math:mi>
              </math:mrow>
              <math:mrow>
                <math:mn>5x</math:mn>
                <math:mo math:stretchy="false">+</math:mo>
                <math:mn>4</math:mn>
              </math:mrow>
            </math:mrow>
          </math:mtr>
        </math:mtable>
      </math:mrow>
    </math:mrow>
    <math:annotation math:encoding="StarMath 5.0">alignl left lbrace stack{{ y = {2}x – {1}} # {{4}x -2 = –  5x + {4}  }}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=</math:mo>
                <math:mn>2</math:mn>
              </math:mrow>
              <math:mi>x</math:mi>
              <math:mi>–</math:mi>
              <math:mn>1</math:mn>
            </math:mrow>
          </math:mtr>
          <math:mtr>
            <math:mrow>
              <math:mn>9</math:mn>
              <math:mrow>
                <math:mi>x</math:mi>
                <math:mo math:stretchy="false">=</math:mo>
                <math:mn>6</math:mn>
              </math:mrow>
            </math:mrow>
          </math:mtr>
        </math:mtable>
      </math:mrow>
    </math:mrow>
    <math:annotation math:encoding="StarMath 5.0">alignl left lbrace stack{{ y = {2}x – {1}} # {{9}x  =  {6}  }} right n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=</math:mo>
                <math:mn>2</math:mn>
              </math:mrow>
              <math:mi>x</math:mi>
              <math:mi>–</math:mi>
              <math:mn>1</math:mn>
            </math:mrow>
          </math:mtr>
          <math:mtr>
            <math:mrow>
              <math:mrow/>
              <math:mrow>
                <math:mi>x</math:mi>
                <math:mo math:stretchy="false">=</math:mo>
                <math:mfrac>
                  <math:mn>2</math:mn>
                  <math:mn>3</math:mn>
                </math:mfrac>
              </math:mrow>
            </math:mrow>
          </math:mtr>
        </math:mtable>
      </math:mrow>
    </math:mrow>
    <math:annotation math:encoding="StarMath 5.0">alignl left lbrace stack{{ y = {2}x – {1}} # {{}x  =  {2}over {3}  }} right none</math:annotation>
  </math:semantics>
</math:math>
</file>