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application/x-openoffice-wmf;windows_formatname=&quot;Image WMF&quot;" manifest:full-path="ObjectReplacements/Object 11"/>
  <manifest:file-entry manifest:media-type="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5"/>
  <manifest:file-entry manifest:media-type="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3.272cm" table:align="margins" style:writing-mode="lr-tb"/>
    </style:style>
    <style:style style:name="Tableau2.A" style:family="table-column">
      <style:table-column-properties style:column-width="6.636cm" style:rel-column-width="32767*"/>
    </style:style>
    <style:style style:name="Tableau2.B" style:family="table-column">
      <style:table-column-properties style:column-width="6.636cm" style:rel-column-width="3276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keep-together="false" fo:keep-together="always"/>
    </style:style>
    <style:style style:name="Tableau1" style:family="table">
      <style:table-properties style:width="13.272cm" fo:margin-left="-0.123cm" table:align="left" style:writing-mode="lr-tb"/>
    </style:style>
    <style:style style:name="Tableau1.A" style:family="table-column">
      <style:table-column-properties style:column-width="6.6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false" fo:keep-together="always"/>
    </style:style>
    <style:style style:name="P1" style:family="paragraph" style:parent-style-name="Standard">
      <style:text-properties style:font-name="Times New Roman" fo:font-size="11pt" style:text-underline-style="none" fo:font-weight="normal" style:font-size-asian="11pt" style:font-weight-asian="normal" style:font-weight-complex="normal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Comic Sans MS" fo:font-size="11pt" style:font-size-asian="11pt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Comic Sans MS" fo:font-size="11pt" style:font-size-asian="11pt"/>
    </style:style>
    <style:style style:name="P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1pt" style:font-size-asian="11pt"/>
    </style:style>
    <style:style style:name="P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indent="0.75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9cm" fo:margin-right="0.009cm" fo:text-align="start" style:justify-single-word="false" fo:text-indent="0.026cm" style:auto-text-indent="false"/>
    </style:style>
    <style:style style:name="P11" style:family="paragraph" style:parent-style-name="Standard">
      <style:paragraph-properties fo:margin-left="0.009cm" fo:margin-right="0.009cm" fo:text-align="start" style:justify-single-word="false" fo:text-indent="0.026cm" style:auto-text-indent="false"/>
      <style:text-properties style:text-position="0% 100%" style:font-style-asian="normal" style:font-style-complex="normal"/>
    </style:style>
    <style:style style:name="P12" style:family="paragraph" style:parent-style-name="Standard" style:list-style-name="WW8Num1">
      <style:paragraph-properties style:snap-to-layout-grid="false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omic Sans MS" fo:font-size="11pt" style:font-size-asian="11pt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fo:font-style="italic" style:font-style-asian="normal" style:font-style-complex="normal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style:text-position="0% 100%" style:font-style-asian="normal" style:font-style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/>
    </style:style>
    <style:style style:name="T12" style:family="text">
      <style:text-properties style:use-window-font-color="true" style:text-outline="false" style:font-name="Times New Roman" fo:font-size="11pt" fo:font-style="normal" fo:text-shadow="none" style:text-underline-style="none" fo:font-weight="normal" style:font-relief="none"/>
    </style:style>
    <style:style style:name="T13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T14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5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7cm" draw:visible-area-height="1.27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82cm" draw:visible-area-height="1.27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35cm" draw:visible-area-height="1.27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43cm" draw:visible-area-height="1.27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66cm" draw:visible-area-height="1.27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9cm" draw:visible-area-height="1.27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37cm" draw:visible-area-height="1.27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8cm" draw:visible-area-height="1.27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85cm" draw:visible-area-height="1.2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8cm" draw:visible-area-height="1.279cm"/>
    </style:style>
    <style:style style:name="fr1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3.254cm" draw:visible-area-height="1.279cm"/>
    </style:style>
    <style:style style:name="fr13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.984cm" draw:visible-area-height="1.279cm"/>
    </style:style>
    <style:style style:name="fr14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1.737cm" draw:visible-area-height="1.279cm"/>
    </style:style>
    <style:style style:name="fr15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1.42cm" draw:visible-area-height="1.27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38cm" draw:visible-area-height="1.2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95cm" draw:visible-area-height="1.27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66cm" draw:visible-area-height="1.27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41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9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8" style:family="graphic">
      <style:graphic-properties draw:stroke="dash" svg:stroke-width="0.019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fo:min-height="0.5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11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951cm" fo:min-width="0.49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Cadre2" text:anchor-type="as-char" svg:width="13.272cm" draw:z-index="0"><draw:text-box fo:min-height="0.041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list text:style-name="WW8Num1"><text:list-item><text:p text:style-name="P12">Résoudre, par <text:span text:style-name="T1">combinaison linéaire</text:span> le système suivant :</text:p></text:list-item></text:list><text:p text:style-name="P2"><text:span text:style-name="T2"><draw:frame draw:style-name="fr2" draw:name="Objet1" text:anchor-type="as-char" svg:width="2.544cm" svg:height="1.274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<text:tab/></text:span></text:p><text:p text:style-name="P3"/></table:table-cell><table:table-cell table:style-name="Tableau2.A1" office:value-type="string"><text:list text:style-name="WW8Num1" text:continue-numbering="true"><text:list-item><text:p text:style-name="P12">Résoudre, par <text:span text:style-name="T1">substitution</text:span> le système suivant :</text:p></text:list-item></text:list><text:p text:style-name="P2"><draw:frame draw:style-name="fr3" draw:name="Objet2" text:anchor-type="as-char" svg:width="2.579cm" svg:height="1.274cm" draw:z-index="2"><draw:object-ole xlink:href="./Object 2" xlink:type="simple" xlink:show="embed" xlink:actuate="onLoad"/><draw:image xlink:href="./ObjectReplacements/Object 2" xlink:type="simple" xlink:show="embed" xlink:actuate="onLoad"/></draw:frame></text:p></table:table-cell></table:table-row><table:table-row table:style-name="Tableau2.2"><table:table-cell table:style-name="Tableau2.A1" table:number-columns-spanned="2" office:value-type="string"><text:list text:style-name="WW8Num1" text:continue-numbering="true"><text:list-item><text:p text:style-name="P12">Résoudre <text:span text:style-name="T1">graphiquement</text:span> le système suivant :</text:p></text:list-item></text:list><text:p text:style-name="P7"><draw:frame draw:style-name="fr4" draw:name="Objet3" text:anchor-type="as-char" svg:width="2.332cm" svg:height="1.274cm" draw:z-index="3"><draw:object-ole xlink:href="./Object 3" xlink:type="simple" xlink:show="embed" xlink:actuate="onLoad"/><draw:image xlink:href="./ObjectReplacements/Object 3" xlink:type="simple" xlink:show="embed" xlink:actuate="onLoad"/></draw:frame></text:p></table:table-cell><table:covered-table-cell/></table:table-row></table:table></draw:text-box></draw:frame></text:p>
        <text:p text:style-name="Standard"/>
      </text:section>
      <text:section text:style-name="Sect1" text:name="Correction1">
        <text:p text:style-name="Standard"/>
        <table:table table:name="Tableau1" table:style-name="Tableau1">
          <table:table-column table:style-name="Tableau1.A" table:number-columns-repeated="2"/>
          <table:table-row table:style-name="Tableau1.1">
            <table:table-cell table:style-name="Tableau1.A1" office:value-type="string">
              <text:list text:style-name="WW8Num1" text:continue-numbering="true">
                <text:list-item>
                  <text:p text:style-name="P13">Résoudre, par <text:span text:style-name="T1">combinaison linéaire</text:span> le système suivant :</text:p>
                </text:list-item>
              </text:list>
              <text:p text:style-name="P4"><draw:frame draw:style-name="fr5" draw:name="Objet10" text:anchor-type="as-char" svg:width="2.439cm" svg:height="1.275cm" draw:z-index="4"><draw:object-ole xlink:href="./Object 4" xlink:type="simple" xlink:show="embed" xlink:actuate="onLoad"/><draw:image xlink:href="./ObjectReplacements/Object 4" xlink:type="simple" xlink:show="embed" xlink:actuate="onLoad"/></draw:frame></text:p>
              <text:p text:style-name="P4"><draw:frame draw:style-name="fr6" draw:name="Objet4" text:anchor-type="as-char" svg:width="2.863cm" svg:height="1.275cm" draw:z-index="5"><draw:object-ole xlink:href="./Object 5" xlink:type="simple" xlink:show="embed" xlink:actuate="onLoad"/><draw:image xlink:href="./ObjectReplacements/Object 5" xlink:type="simple" xlink:show="embed" xlink:actuate="onLoad"/></draw:frame><text:tab/></text:p>
              <text:p text:style-name="P4"><draw:frame draw:style-name="fr7" draw:name="Objet5" text:anchor-type="as-char" svg:width="2.616cm" svg:height="1.275cm" draw:z-index="6"><draw:object-ole xlink:href="./Object 6" xlink:type="simple" xlink:show="embed" xlink:actuate="onLoad"/><draw:image xlink:href="./ObjectReplacements/Object 6" xlink:type="simple" xlink:show="embed" xlink:actuate="onLoad"/></draw:frame></text:p>
              <text:p text:style-name="P4"><draw:frame draw:style-name="fr7" draw:name="Objet6" text:anchor-type="as-char" svg:width="2.616cm" svg:height="1.275cm" draw:z-index="7"><draw:object-ole xlink:href="./Object 7" xlink:type="simple" xlink:show="embed" xlink:actuate="onLoad"/><draw:image xlink:href="./ObjectReplacements/Object 7" xlink:type="simple" xlink:show="embed" xlink:actuate="onLoad"/></draw:frame></text:p>
              <text:p text:style-name="P4"><draw:frame draw:style-name="fr8" draw:name="Objet7" text:anchor-type="as-char" svg:width="2.334cm" svg:height="1.275cm" draw:z-index="8"><draw:object-ole xlink:href="./Object 8" xlink:type="simple" xlink:show="embed" xlink:actuate="onLoad"/><draw:image xlink:href="./ObjectReplacements/Object 8" xlink:type="simple" xlink:show="embed" xlink:actuate="onLoad"/></draw:frame></text:p>
              <text:p text:style-name="P4"><draw:frame draw:style-name="fr9" draw:name="Objet8" text:anchor-type="as-char" svg:width="1.205cm" svg:height="1.275cm" draw:z-index="9"><draw:object-ole xlink:href="./Object 9" xlink:type="simple" xlink:show="embed" xlink:actuate="onLoad"/><draw:image xlink:href="./ObjectReplacements/Object 9" xlink:type="simple" xlink:show="embed" xlink:actuate="onLoad"/></draw:frame></text:p>
              <text:p text:style-name="P5"><draw:frame text:anchor-type="as-char" svg:y="-0.377cm" draw:z-index="10" draw:style-name="gr1" svg:width="2.544cm" svg:height="0.452cm"><draw:text-box><text:p><text:span text:style-name="T12">S = { ( 4 ; <text:s/>3 ) }</text:span></text:p></draw:text-box></draw:frame></text:p>
              <text:p text:style-name="P5"/>
              <text:p text:style-name="P5"/>
            </table:table-cell>
            <table:table-cell table:style-name="Tableau1.B1" office:value-type="string">
              <text:list text:style-name="WW8Num1" text:continue-numbering="true">
                <text:list-item>
                  <text:p text:style-name="P13">Résoudre, par <text:span text:style-name="T1">substitution</text:span> le système suivant :</text:p>
                </text:list-item>
              </text:list>
              <text:p text:style-name="P6"><draw:frame draw:style-name="fr10" draw:name="Objet9" text:anchor-type="as-char" svg:width="2.581cm" svg:height="1.275cm" draw:z-index="11"><draw:object-ole xlink:href="./Object 10" xlink:type="simple" xlink:show="embed" xlink:actuate="onLoad"/><draw:image xlink:href="./ObjectReplacements/Object 10" xlink:type="simple" xlink:show="embed" xlink:actuate="onLoad"/></draw:frame></text:p>
              <text:p text:style-name="P6"><draw:frame draw:style-name="fr11" draw:name="Objet11" text:anchor-type="as-char" svg:width="2.475cm" svg:height="1.275cm" draw:z-index="12"><draw:object-ole xlink:href="./Object 11" xlink:type="simple" xlink:show="embed" xlink:actuate="onLoad"/><draw:image xlink:href="./ObjectReplacements/Object 11" xlink:type="simple" xlink:show="embed" xlink:actuate="onLoad"/></draw:frame></text:p>
              <text:p text:style-name="P9"><text:s text:c="12"/><draw:frame draw:style-name="fr12" draw:name="Objet12" text:anchor-type="as-char" svg:y="0.118cm" svg:width="3.251cm" svg:height="1.275cm" draw:z-index="13"><draw:object-ole xlink:href="./Object 12" xlink:type="simple" xlink:show="embed" xlink:actuate="onLoad"/><draw:image xlink:href="./ObjectReplacements/Object 12" xlink:type="simple" xlink:show="embed" xlink:actuate="onLoad"/></draw:frame><draw:frame draw:style-name="fr13" draw:name="Objet16" text:anchor-type="as-char" svg:y="1.078cm" svg:width="1.981cm" svg:height="1.275cm" draw:z-index="14"><draw:object-ole xlink:href="./Object 13" xlink:type="simple" xlink:show="embed" xlink:actuate="onLoad"/><draw:image xlink:href="./ObjectReplacements/Object 13" xlink:type="simple" xlink:show="embed" xlink:actuate="onLoad"/></draw:frame></text:p>
              <text:p text:style-name="P6"><draw:frame draw:style-name="fr14" draw:name="Objet13" text:anchor-type="as-char" svg:y="0.266cm" svg:width="1.732cm" svg:height="1.275cm" draw:z-index="15"><draw:object-ole xlink:href="./Object 14" xlink:type="simple" xlink:show="embed" xlink:actuate="onLoad"/><draw:image xlink:href="./ObjectReplacements/Object 14" xlink:type="simple" xlink:show="embed" xlink:actuate="onLoad"/></draw:frame></text:p>
              <text:p text:style-name="P6"><draw:frame draw:style-name="fr15" draw:name="Objet14" text:anchor-type="as-char" svg:y="0.266cm" svg:width="1.416cm" svg:height="1.275cm" draw:z-index="16"><draw:object-ole xlink:href="./Object 15" xlink:type="simple" xlink:show="embed" xlink:actuate="onLoad"/><draw:image xlink:href="./ObjectReplacements/Object 15" xlink:type="simple" xlink:show="embed" xlink:actuate="onLoad"/></draw:frame></text:p>
              <text:p text:style-name="P6"><draw:frame text:anchor-type="as-char" draw:z-index="17" draw:style-name="gr2" svg:width="2.756cm" svg:height="0.479cm"><draw:text-box><text:p><text:span text:style-name="T13">S = { ( – 2; 1 ) }</text:span></text:p></draw:text-box></draw:frame></text:p>
              <text:p text:style-name="P6"/>
            </table:table-cell>
          </table:table-row>
          <table:table-row table:style-name="Tableau1.2">
            <table:table-cell table:style-name="Tableau1.A1" table:number-columns-spanned="2" office:value-type="string">
              <text:list text:style-name="WW8Num1" text:continue-numbering="true">
                <text:list-item>
                  <text:list text:continue-numbering="true">
                    <text:list-item>
                      <text:p text:style-name="P13">Résoudre <text:span text:style-name="T1">graphiquement</text:span> le système suivant :</text:p>
                    </text:list-item>
                  </text:list>
                </text:list-item>
              </text:list>
              <text:p text:style-name="P8"><draw:frame draw:style-name="fr16" draw:name="Objet15" text:anchor-type="as-char" svg:width="2.334cm" svg:height="1.275cm" draw:z-index="18"><draw:object-ole xlink:href="./Object 16" xlink:type="simple" xlink:show="embed" xlink:actuate="onLoad"/><draw:image xlink:href="./ObjectReplacements/Object 16" xlink:type="simple" xlink:show="embed" xlink:actuate="onLoad"/></draw:frame></text:p>
              <text:p text:style-name="P8"><draw:frame draw:style-name="fr17" draw:name="Objet17" text:anchor-type="as-char" svg:width="2.79cm" svg:height="1.275cm" draw:z-index="19"><draw:object-ole xlink:href="./Object 17" xlink:type="simple" xlink:show="embed" xlink:actuate="onLoad"/><draw:image xlink:href="./ObjectReplacements/Object 17" xlink:type="simple" xlink:show="embed" xlink:actuate="onLoad"/></draw:frame></text:p>
              <text:p text:style-name="P8"><draw:frame draw:style-name="fr18" draw:name="Objet18" text:anchor-type="as-char" svg:width="2.261cm" svg:height="1.275cm" draw:z-index="20"><draw:object-ole xlink:href="./Object 18" xlink:type="simple" xlink:show="embed" xlink:actuate="onLoad"/><draw:image xlink:href="./ObjectReplacements/Object 18" xlink:type="simple" xlink:show="embed" xlink:actuate="onLoad"/></draw:frame></text:p>
              <text:p text:style-name="P10">Je trace la droite D<text:span text:style-name="T3">1</text:span><text:span text:style-name="T4"> d'équation </text:span><text:span text:style-name="T5">y</text:span><text:span text:style-name="T7"> = –3</text:span><text:span text:style-name="T6">x </text:span><text:span text:style-name="T8">+ 6. Le coefficient directeur est – 3 et l'ordonnée à l'origine est 6.</text:span></text:p>
              <text:p text:style-name="P11">Je trace la droite D<text:span text:style-name="T3">2</text:span> d'équation <text:span text:style-name="T10">y</text:span><text:span text:style-name="T11"> = 4</text:span><text:span text:style-name="T9">x –</text:span> 1. Le coefficient directeur est 4 et l'ordonnée à l'origine est –1.</text:p>
              <text:p text:style-name="P11"/>
            </table:table-cell>
            <table:covered-table-cell/>
          </table:table-row>
        </table:table>
        <text:p text:style-name="Standard"/>
        <text:p text:style-name="Standard"/>
        <text:p text:style-name="Standard"/>
        <text:p text:style-name="Standard"/>
        <text:p text:style-name="Standard"><draw:g text:anchor-type="paragraph" draw:z-index="21" draw:style-name="gr3"><draw:g draw:style-name="gr4"><draw:g draw:style-name="gr4"><draw:g draw:style-name="gr4"><draw:line draw:style-name="gr5" draw:text-style-name="P14" svg:x1="0.776cm" svg:y1="6.313cm" svg:x2="8.773cm" svg:y2="6.313cm"><text:p/></draw:line><draw:line draw:style-name="gr5" draw:text-style-name="P14" svg:x1="8.776cm" svg:y1="6.313cm" svg:x2="8.677cm" svg:y2="6.412cm"><text:p/></draw:line><draw:line draw:style-name="gr5" draw:text-style-name="P14" svg:x1="8.776cm" svg:y1="6.31cm" svg:x2="8.677cm" svg:y2="6.211cm"><text:p/></draw:line><draw:frame draw:style-name="gr6" draw:text-style-name="P16" svg:width="0.19cm" svg:height="0.399cm" svg:x="8.592cm" svg:y="6.901cm"><draw:text-box><text:p text:style-name="P15"><text:span text:style-name="T14">x</text:span></text:p></draw:text-box></draw:frame></draw:g><draw:g draw:style-name="gr4"><draw:line draw:style-name="gr7" draw:text-style-name="P14" svg:x1="0.776cm" svg:y1="6.313cm" svg:x2="0.776cm" svg:y2="6.412cm"><text:p/></draw:line><draw:line draw:style-name="gr7" draw:text-style-name="P14" svg:x1="1.665cm" svg:y1="6.313cm" svg:x2="1.665cm" svg:y2="6.412cm"><text:p/></draw:line><draw:line draw:style-name="gr7" draw:text-style-name="P14" svg:x1="2.554cm" svg:y1="6.313cm" svg:x2="2.554cm" svg:y2="6.412cm"><text:p/></draw:line><draw:line draw:style-name="gr7" draw:text-style-name="P14" svg:x1="4.332cm" svg:y1="6.313cm" svg:x2="4.332cm" svg:y2="6.412cm"><text:p/></draw:line><draw:line draw:style-name="gr7" draw:text-style-name="P14" svg:x1="5.219cm" svg:y1="6.313cm" svg:x2="5.219cm" svg:y2="6.412cm"><text:p/></draw:line><draw:line draw:style-name="gr7" draw:text-style-name="P14" svg:x1="6.108cm" svg:y1="6.313cm" svg:x2="6.108cm" svg:y2="6.412cm"><text:p/></draw:line><draw:line draw:style-name="gr7" draw:text-style-name="P14" svg:x1="6.997cm" svg:y1="6.313cm" svg:x2="6.997cm" svg:y2="6.412cm"><text:p/></draw:line><draw:line draw:style-name="gr7" draw:text-style-name="P14" svg:x1="7.886cm" svg:y1="6.313cm" svg:x2="7.886cm" svg:y2="6.412cm"><text:p/></draw:line></draw:g><draw:g draw:style-name="gr4"><draw:line draw:style-name="gr7" draw:text-style-name="P14" svg:x1="7.886cm" svg:y1="6.313cm" svg:x2="7.886cm" svg:y2="6.512cm"><text:p/></draw:line></draw:g></draw:g><draw:g draw:style-name="gr4"><draw:g draw:style-name="gr4"><draw:line draw:style-name="gr5" draw:text-style-name="P14" svg:x1="3.443cm" svg:y1="8.089cm" svg:x2="3.443cm" svg:y2="0.09cm"><text:p/></draw:line><draw:line draw:style-name="gr5" draw:text-style-name="P14" svg:x1="3.444cm" svg:y1="0.09cm" svg:x2="3.343cm" svg:y2="0.189cm"><text:p/></draw:line><draw:line draw:style-name="gr5" draw:text-style-name="P14" svg:x1="3.443cm" svg:y1="0.09cm" svg:x2="3.542cm" svg:y2="0.189cm"><text:p/></draw:line><draw:frame draw:style-name="gr6" draw:text-style-name="P16" svg:width="0.19cm" svg:height="0.399cm" svg:x="3.265cm" svg:y="-0.303cm"><draw:text-box><text:p text:style-name="P15"><text:span text:style-name="T14">y</text:span></text:p></draw:text-box></draw:frame></draw:g><draw:g draw:style-name="gr4"><draw:line draw:style-name="gr7" draw:text-style-name="P14" svg:x1="3.444cm" svg:y1="8.091cm" svg:x2="3.343cm" svg:y2="8.091cm"><text:p/></draw:line><draw:line draw:style-name="gr7" draw:text-style-name="P14" svg:x1="3.444cm" svg:y1="7.202cm" svg:x2="3.343cm" svg:y2="7.202cm"><text:p/></draw:line><draw:line draw:style-name="gr7" draw:text-style-name="P14" svg:x1="3.444cm" svg:y1="5.424cm" svg:x2="3.343cm" svg:y2="5.424cm"><text:p/></draw:line><draw:line draw:style-name="gr7" draw:text-style-name="P14" svg:x1="3.444cm" svg:y1="4.535cm" svg:x2="3.343cm" svg:y2="4.535cm"><text:p/></draw:line><draw:line draw:style-name="gr7" draw:text-style-name="P14" svg:x1="3.444cm" svg:y1="3.646cm" svg:x2="3.343cm" svg:y2="3.646cm"><text:p/></draw:line><draw:line draw:style-name="gr7" draw:text-style-name="P14" svg:x1="3.444cm" svg:y1="2.757cm" svg:x2="3.343cm" svg:y2="2.757cm"><text:p/></draw:line><draw:line draw:style-name="gr7" draw:text-style-name="P14" svg:x1="3.444cm" svg:y1="1.868cm" svg:x2="3.343cm" svg:y2="1.868cm"><text:p/></draw:line><draw:line draw:style-name="gr7" draw:text-style-name="P14" svg:x1="3.444cm" svg:y1="0.979cm" svg:x2="3.343cm" svg:y2="0.979cm"><text:p/></draw:line></draw:g><draw:g draw:style-name="gr4"><draw:line draw:style-name="gr7" draw:text-style-name="P14" svg:x1="3.443cm" svg:y1="1.868cm" svg:x2="3.244cm" svg:y2="1.868cm"><text:p/></draw:line></draw:g></draw:g></draw:g><draw:g draw:style-name="gr4"><draw:g draw:style-name="gr4"><draw:frame draw:style-name="gr6" draw:text-style-name="P16" svg:width="0.295cm" svg:height="0.399cm" svg:x="0.628cm" svg:y="6.509cm"><draw:text-box><text:p text:style-name="P15"><text:span text:style-name="T14">-3</text:span></text:p></draw:text-box></draw:frame><draw:frame draw:style-name="gr6" draw:text-style-name="P16" svg:width="0.295cm" svg:height="0.399cm" svg:x="1.517cm" svg:y="6.509cm"><draw:text-box><text:p text:style-name="P15"><text:span text:style-name="T14">-2</text:span></text:p></draw:text-box></draw:frame><draw:frame draw:style-name="gr6" draw:text-style-name="P16" svg:width="0.295cm" svg:height="0.399cm" svg:x="2.406cm" svg:y="6.509cm"><draw:text-box><text:p text:style-name="P15"><text:span text:style-name="T14">-1</text:span></text:p></draw:text-box></draw:frame><draw:frame draw:style-name="gr6" draw:text-style-name="P16" svg:width="0.19cm" svg:height="0.399cm" svg:x="4.237cm" svg:y="6.509cm"><draw:text-box><text:p text:style-name="P15"><text:span text:style-name="T14">1</text:span></text:p></draw:text-box></draw:frame><draw:frame draw:style-name="gr6" draw:text-style-name="P16" svg:width="0.19cm" svg:height="0.399cm" svg:x="5.126cm" svg:y="6.509cm"><draw:text-box><text:p text:style-name="P15"><text:span text:style-name="T14">2</text:span></text:p></draw:text-box></draw:frame><draw:frame draw:style-name="gr6" draw:text-style-name="P16" svg:width="0.19cm" svg:height="0.399cm" svg:x="6.015cm" svg:y="6.509cm"><draw:text-box><text:p text:style-name="P15"><text:span text:style-name="T14">3</text:span></text:p></draw:text-box></draw:frame><draw:frame draw:style-name="gr6" draw:text-style-name="P16" svg:width="0.19cm" svg:height="0.399cm" svg:x="6.904cm" svg:y="6.509cm"><draw:text-box><text:p text:style-name="P15"><text:span text:style-name="T14">4</text:span></text:p></draw:text-box></draw:frame><draw:frame draw:style-name="gr6" draw:text-style-name="P16" svg:width="0.19cm" svg:height="0.399cm" svg:x="7.793cm" svg:y="6.509cm"><draw:text-box><text:p text:style-name="P15"><text:span text:style-name="T14">5</text:span></text:p></draw:text-box></draw:frame><draw:frame draw:style-name="gr6" draw:text-style-name="P16" svg:width="0.19cm" svg:height="0.399cm" svg:x="8.682cm" svg:y="6.509cm"><draw:text-box><text:p text:style-name="P15"><text:span text:style-name="T14">6</text:span></text:p></draw:text-box></draw:frame></draw:g><draw:g draw:style-name="gr4"><draw:frame draw:style-name="gr6" draw:text-style-name="P16" svg:width="0.295cm" svg:height="0.399cm" svg:x="2.937cm" svg:y="7.894cm"><draw:text-box><text:p text:style-name="P15"><text:span text:style-name="T14">-2</text:span></text:p></draw:text-box></draw:frame><draw:frame draw:style-name="gr6" draw:text-style-name="P16" svg:width="0.295cm" svg:height="0.399cm" svg:x="2.937cm" svg:y="7.005cm"><draw:text-box><text:p text:style-name="P15"><text:span text:style-name="T14">-1</text:span></text:p></draw:text-box></draw:frame><draw:frame draw:style-name="gr6" draw:text-style-name="P16" svg:width="0.19cm" svg:height="0.399cm" svg:x="3.05cm" svg:y="5.227cm"><draw:text-box><text:p text:style-name="P15"><text:span text:style-name="T14">1</text:span></text:p></draw:text-box></draw:frame><draw:frame draw:style-name="gr6" draw:text-style-name="P16" svg:width="0.19cm" svg:height="0.399cm" svg:x="3.05cm" svg:y="4.338cm"><draw:text-box><text:p text:style-name="P15"><text:span text:style-name="T14">2</text:span></text:p></draw:text-box></draw:frame><draw:frame draw:style-name="gr6" draw:text-style-name="P16" svg:width="0.19cm" svg:height="0.399cm" svg:x="3.05cm" svg:y="3.449cm"><draw:text-box><text:p text:style-name="P15"><text:span text:style-name="T14">3</text:span></text:p></draw:text-box></draw:frame><draw:frame draw:style-name="gr6" draw:text-style-name="P16" svg:width="0.19cm" svg:height="0.399cm" svg:x="3.05cm" svg:y="2.56cm"><draw:text-box><text:p text:style-name="P15"><text:span text:style-name="T14">4</text:span></text:p></draw:text-box></draw:frame><draw:frame draw:style-name="gr6" draw:text-style-name="P16" svg:width="0.19cm" svg:height="0.399cm" svg:x="3.05cm" svg:y="1.671cm"><draw:text-box><text:p text:style-name="P15"><text:span text:style-name="T14">5</text:span></text:p></draw:text-box></draw:frame><draw:frame draw:style-name="gr6" draw:text-style-name="P16" svg:width="0.19cm" svg:height="0.399cm" svg:x="3.05cm" svg:y="0.782cm"><draw:text-box><text:p text:style-name="P15"><text:span text:style-name="T14">6</text:span></text:p></draw:text-box></draw:frame><draw:frame draw:style-name="gr6" draw:text-style-name="P16" svg:width="0.19cm" svg:height="0.399cm" svg:x="3.05cm" svg:y="-0.107cm"><draw:text-box><text:p text:style-name="P15"><text:span text:style-name="T14">7</text:span></text:p></draw:text-box></draw:frame></draw:g></draw:g><draw:g draw:style-name="gr4"><draw:g draw:style-name="gr4"><draw:line draw:style-name="gr8" draw:text-style-name="P14" svg:x1="0.776cm" svg:y1="8.089cm" svg:x2="0.776cm" svg:y2="0.09cm"><text:p/></draw:line><draw:line draw:style-name="gr8" draw:text-style-name="P14" svg:x1="1.665cm" svg:y1="8.089cm" svg:x2="1.665cm" svg:y2="0.09cm"><text:p/></draw:line><draw:line draw:style-name="gr8" draw:text-style-name="P14" svg:x1="2.554cm" svg:y1="8.089cm" svg:x2="2.554cm" svg:y2="0.09cm"><text:p/></draw:line><draw:line draw:style-name="gr8" draw:text-style-name="P14" svg:x1="4.332cm" svg:y1="8.089cm" svg:x2="4.332cm" svg:y2="0.09cm"><text:p/></draw:line><draw:line draw:style-name="gr8" draw:text-style-name="P14" svg:x1="5.219cm" svg:y1="8.089cm" svg:x2="5.219cm" svg:y2="0.09cm"><text:p/></draw:line><draw:line draw:style-name="gr8" draw:text-style-name="P14" svg:x1="6.108cm" svg:y1="8.089cm" svg:x2="6.108cm" svg:y2="0.09cm"><text:p/></draw:line><draw:line draw:style-name="gr8" draw:text-style-name="P14" svg:x1="6.997cm" svg:y1="8.089cm" svg:x2="6.997cm" svg:y2="0.09cm"><text:p/></draw:line><draw:line draw:style-name="gr8" draw:text-style-name="P14" svg:x1="7.886cm" svg:y1="8.089cm" svg:x2="7.886cm" svg:y2="0.09cm"><text:p/></draw:line><draw:line draw:style-name="gr8" draw:text-style-name="P14" svg:x1="8.775cm" svg:y1="8.089cm" svg:x2="8.775cm" svg:y2="0.09cm"><text:p/></draw:line></draw:g><draw:g draw:style-name="gr4"><draw:line draw:style-name="gr8" draw:text-style-name="P14" svg:x1="0.776cm" svg:y1="8.091cm" svg:x2="8.773cm" svg:y2="8.091cm"><text:p/></draw:line><draw:line draw:style-name="gr8" draw:text-style-name="P14" svg:x1="0.776cm" svg:y1="7.202cm" svg:x2="8.773cm" svg:y2="7.202cm"><text:p/></draw:line><draw:line draw:style-name="gr8" draw:text-style-name="P14" svg:x1="0.776cm" svg:y1="5.424cm" svg:x2="8.773cm" svg:y2="5.424cm"><text:p/></draw:line><draw:line draw:style-name="gr8" draw:text-style-name="P14" svg:x1="0.776cm" svg:y1="4.535cm" svg:x2="8.773cm" svg:y2="4.535cm"><text:p/></draw:line><draw:line draw:style-name="gr8" draw:text-style-name="P14" svg:x1="0.776cm" svg:y1="3.646cm" svg:x2="8.773cm" svg:y2="3.646cm"><text:p/></draw:line><draw:line draw:style-name="gr8" draw:text-style-name="P14" svg:x1="0.776cm" svg:y1="2.757cm" svg:x2="8.773cm" svg:y2="2.757cm"><text:p/></draw:line><draw:line draw:style-name="gr8" draw:text-style-name="P14" svg:x1="0.776cm" svg:y1="1.868cm" svg:x2="8.773cm" svg:y2="1.868cm"><text:p/></draw:line><draw:line draw:style-name="gr8" draw:text-style-name="P14" svg:x1="0.776cm" svg:y1="0.979cm" svg:x2="8.773cm" svg:y2="0.979cm"><text:p/></draw:line><draw:line draw:style-name="gr8" draw:text-style-name="P14" svg:x1="0.776cm" svg:y1="0.09cm" svg:x2="8.773cm" svg:y2="0.09cm"><text:p/></draw:line></draw:g></draw:g><draw:line draw:style-name="gr7" draw:text-style-name="P14" svg:x1="3.145cm" svg:y1="0.09cm" svg:x2="5.812cm" svg:y2="8.089cm"><text:p/></draw:line><draw:line draw:style-name="gr7" draw:text-style-name="P14" svg:x1="3.219cm" svg:y1="8.089cm" svg:x2="5.217cm" svg:y2="0.09cm"><text:p/></draw:line><draw:frame draw:style-name="gr9" draw:text-style-name="P17" svg:width="1.31cm" svg:height="0.551cm" svg:x="3.676cm" svg:y="0.246cm"><draw:text-box><text:p text:style-name="P15"><text:span text:style-name="T15">D2</text:span></text:p></draw:text-box></draw:frame><draw:frame draw:style-name="gr10" draw:text-style-name="P17" svg:width="0.918cm" svg:height="0.812cm" svg:x="4.591cm" svg:y="3.329cm"><draw:text-box><text:p text:style-name="P15"><text:span text:style-name="T15">I</text:span></text:p></draw:text-box></draw:frame><draw:frame draw:style-name="gr11" draw:text-style-name="P17" svg:width="0.533cm" svg:height="0.952cm" svg:x="5.383cm" svg:y="5.869cm"><draw:text-box><text:p text:style-name="P15"><text:span text:style-name="T15">D1</text:span></text:p></draw:text-box></draw:frame></draw:g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>Les coordonnées de I sont ( 1; 3) donc S = {(1;3)}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3T17:16:18</meta:creation-date>
    <dc:creator>Fabien Skraber</dc:creator>
    <dc:date>2008-08-13T11:44:56</dc:date>
    <meta:editing-cycles>2</meta:editing-cycles>
    <meta:editing-duration>PT9M13S</meta:editing-duration>
    <meta:template xlink:type="simple" xlink:actuate="onRequest" xlink:href="../../../Application%20Data/OpenOffice.org2/user/template/Modèle%201.ott" xlink:title="Modèle 1" meta:date="2006-11-23T17:16:02"/>
    <meta:user-defined meta:name="Info 1">11000001000000000000001000000000000000000000000000000000000000000000000000000001</meta:user-defined>
    <meta:user-defined meta:name="Info 2">1N</meta:user-defined>
    <meta:user-defined meta:name="Info 3"/>
    <meta:user-defined meta:name="Info 4"/>
    <meta:document-statistic meta:table-count="2" meta:image-count="0" meta:object-count="18" meta:page-count="2" meta:paragraph-count="29" meta:word-count="86" meta:character-count="595"/>
  </office:meta>
</office:document-meta>
</file>