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font-name="OpenSymbo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0% 100%"/>
    </style:style>
    <style:style style:name="T5" style:family="text">
      <style:text-properties style:text-position="0% 100%" fo:font-style="italic" style:font-style-asian="italic" style:font-style-complex="italic"/>
    </style:style>
    <style:style style:name="T6" style:family="text">
      <style:text-properties style:text-position="0% 100%" style:font-name="OpenSymbol"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appelle f la fonction qui a x associe ln(x).</text:p>
        <text:p text:style-name="Standard">1) Donner le domaine de définition D<text:span text:style-name="T1">f</text:span> de la fonction f.</text:p>
        <text:p text:style-name="Standard">2) Donner la dérivée f ' de f.</text:p>
        <text:p text:style-name="Standard">3) Etudier les variations de f et tracer le tableau de variations. On précisera les valeurs de ln(1) et de ln(e), ainsi que les limites en +<text:span text:style-name="T2">∞</text:span> et -<text:span text:style-name="T2">∞.</text:span></text:p>
        <text:p text:style-name="Standard">3) Représenter la courbe représentative de f dans un repère orthonormé.</text:p>
        <text:p text:style-name="Standard">4) Soient <text:span text:style-name="T3">x</text:span> et<text:span text:style-name="T3"> y</text:span> deux réels de D<text:span text:style-name="T1">f</text:span><text:span text:style-name="T4">, et n un entier naturel. Recopier et compléter:</text:span></text:p>
        <text:p text:style-name="Standard"><text:span text:style-name="T4">a) ln(</text:span><text:span text:style-name="T5">x</text:span><text:span text:style-name="T6">×</text:span><text:span text:style-name="T5">y</text:span><text:span text:style-name="T4">) = <text:tab/><text:tab/><text:tab/><text:tab/><text:tab/>c) ln(</text:span><text:span text:style-name="T4"><draw:frame draw:style-name="fr1" draw:name="Objet2" text:anchor-type="as-char" svg:width="0.549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) =</text:span></text:p>
        <text:p text:style-name="Standard"><text:span text:style-name="T4">b) ln(</text:span><text:span text:style-name="T4"><draw:frame draw:style-name="fr1" draw:name="Objet1" text:anchor-type="as-char" svg:width="0.529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) = <text:tab/><text:tab/><text:tab/><text:tab/><text:tab/>d) ln(</text:span><text:span text:style-name="T4"><draw:frame draw:style-name="fr1" draw:name="Objet3" text:anchor-type="as-char" svg:width="0.579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4">) =</text:span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1-23T20:38:42</meta:creation-date>
    <dc:creator>Fabien Skraber</dc:creator>
    <dc:date>2008-08-13T11:44:54</dc:date>
    <meta:editing-cycles>2</meta:editing-cycles>
    <meta:editing-duration>PT4M16S</meta:editing-duration>
    <meta:template xlink:type="simple" xlink:actuate="onRequest" xlink:href="../../../Application%20Data/OpenOffice.org2/user/template/formule.ott" xlink:title="formule" meta:date="2006-11-23T20:38:31"/>
    <meta:user-defined meta:name="Info 1">00111101001100100000000000000000000000000000000100000000000000000000000000100000</meta:user-defined>
    <meta:user-defined meta:name="Info 2">1N</meta:user-defined>
    <meta:user-defined meta:name="Info 3"/>
    <meta:user-defined meta:name="Info 4"/>
    <meta:document-statistic meta:table-count="0" meta:image-count="0" meta:object-count="3" meta:page-count="1" meta:paragraph-count="9" meta:word-count="104" meta:character-count="5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x</math:mi>
    </math:mfrac>
    <math:annotation math:encoding="StarMath 5.0">1 over 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i>x</math:mi>
      <math:mi>y</math:mi>
    </math:mfrac>
    <math:annotation math:encoding="StarMath 5.0">x over 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i>x</math:mi>
      <math:mi>n</math:mi>
    </math:msup>
    <math:annotation math:encoding="StarMath 5.0">x^n</math:annotation>
  </math:semantics>
</math:math>
</file>