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opriété">
      <style:paragraph-properties fo:margin-left="0.635cm" fo:margin-right="-1.588cm" fo:margin-top="0cm" fo:margin-bottom="0.494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Propriété">
      <style:paragraph-properties fo:margin-left="0.635cm" fo:margin-right="0cm" fo:margin-top="0cm" fo:margin-bottom="0.494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Propriété">
      <style:paragraph-properties fo:margin-left="1.27cm" fo:margin-right="0cm" fo:margin-top="0cm" fo:margin-bottom="0.494cm" fo:text-indent="0cm" style:auto-text-indent="false">
        <style:tab-stops>
          <style:tab-stop style:position="-0.635cm"/>
        </style:tab-stops>
      </style:paragraph-properties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4" style:family="paragraph" style:parent-style-name="Propriété">
      <style:paragraph-properties fo:margin-left="1.27cm" fo:margin-right="0cm" fo:margin-top="0cm" fo:margin-bottom="0.494cm" fo:text-indent="0cm" style:auto-text-indent="false" fo:padding-left="0.141cm" fo:padding-right="0.141cm" fo:padding-top="0.035cm" fo:padding-bottom="0.035cm" fo:border="0.018cm solid #000000">
        <style:tab-stops>
          <style:tab-stop style:position="-0.635cm"/>
        </style:tab-stops>
      </style:paragraph-properties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5" style:family="paragraph" style:parent-style-name="Propriété">
      <style:paragraph-properties fo:margin-left="0cm" fo:margin-right="-0.826cm" fo:margin-top="0cm" fo:margin-bottom="0.494cm" fo:text-indent="0cm" style:auto-text-indent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6" style:family="paragraph" style:parent-style-name="Propriété" style:list-style-name="WW8Num9">
      <style:paragraph-properties fo:margin-left="0cm" fo:margin-right="0cm" fo:margin-top="0cm" fo:margin-bottom="0cm" fo:text-indent="0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Propriété" style:list-style-name="WW8Num3">
      <style:paragraph-properties fo:margin-left="0cm" fo:margin-right="0cm" fo:margin-top="0cm" fo:margin-bottom="0.494cm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Propriété" style:list-style-name="WW8Num9">
      <style:paragraph-properties fo:margin-left="0cm" fo:margin-right="-1.461cm" fo:margin-top="0cm" fo:margin-bottom="0.494cm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Propriété" style:list-style-name="WW8Num3">
      <style:paragraph-properties fo:margin-left="0cm" fo:margin-right="-1.461cm" fo:margin-top="0cm" fo:margin-bottom="0.494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font-name="Times New Roman" style:text-underline-style="none" style:font-name-complex="Times New Roman" style:font-weight-complex="normal"/>
    </style:style>
    <style:style style:name="T3" style:family="text">
      <style:text-properties style:font-name="Times New Roman" fo:font-style="italic" style:text-underline-style="none" fo:font-weight="normal" style:font-style-asian="italic" style:font-weight-asian="normal" style:font-name-complex="Times New Roman" style:font-weight-complex="normal"/>
    </style:style>
    <style:style style:name="T4" style:family="text">
      <style:text-properties style:font-name="Times New Roman" fo:font-style="italic" style:text-underline-style="none" style:font-style-asian="italic" style:font-name-complex="Times New Roman" style:font-weight-complex="normal"/>
    </style:style>
    <style:style style:name="T5" style:family="text">
      <style:text-properties style:font-name="Times New Roman" fo:language="en" fo:country="GB" style:text-underline-style="none" fo:font-weight="normal" style:font-weight-asian="normal" style:font-name-complex="Times New Roman" style:font-weight-complex="normal"/>
    </style:style>
    <style:style style:name="T6" style:family="text">
      <style:text-properties style:font-name="Times New Roman" fo:language="en" fo:country="GB" fo:font-style="italic" style:text-underline-style="none" fo:font-weight="normal" style:font-style-asian="italic" style:font-weight-asian="normal" style:font-name-complex="Times New Roman" style:font-weight-complex="normal"/>
    </style:style>
    <style:style style:name="T7" style:family="text">
      <style:text-properties style:font-name="Comic Sans MS" style:text-underline-style="none" fo:font-weight="normal" style:font-weight-asian="normal" style:font-weight-complex="normal"/>
    </style:style>
    <style:style style:name="T8" style:family="text">
      <style:text-properties style:font-name="Symbol" style:text-underline-style="none" fo:font-weight="normal" style:font-weight-asian="normal" style:font-name-complex="Times New Roman" style:font-weight-complex="normal"/>
    </style:style>
    <style:style style:name="T9" style:family="text">
      <style:text-properties style:font-name="Symbol" fo:language="en" fo:country="GB"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text-position="sub 58%" style:font-name="Times New Roman" style:text-underline-style="none" fo:font-weight="normal" style:font-weight-asian="normal" style:font-name-complex="Times New Roman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71cm" draw:visible-area-height="0.536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7cm" draw:visible-area-height="1.312cm"/>
    </style:style>
    <style:style style:name="fr3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42cm" draw:visible-area-height="0.67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24cm" draw:visible-area-height="0.606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71cm" draw:visible-area-height="1.1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39cm" draw:visible-area-height="1.206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12cm" draw:visible-area-height="0.712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03cm" draw:visible-area-height="1.277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39cm" draw:visible-area-height="1.277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WW8Num9">
          <text:list-item>
            <text:p text:style-name="P6"><text:span text:style-name="T1">Pour tout nombre complexe Z, on pose P ( Z ) = </text:span><text:span text:style-name="T1"><draw:frame draw:style-name="fr1" draw:name="Objet35" text:anchor-type="as-char" svg:width="0.566cm" svg:height="0.533cm" draw:z-index="1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– 1<text:line-break/>a) <text:s text:c="2"/>Factoriser P ( Z ).<text:line-break/>b) <text:s text:c="2"/>En déduire les solutions dans <text:s/>de l'équation P ( Z ) = 0.<text:line-break/>c) <text:s text:c="2"/>Déduire de la question précédente les solutions dans <text:s/>de l'équation d'inconnue </text:span><text:span text:style-name="T3">z</text:span><text:span text:style-name="T1"> : <text:s/></text:span><text:span text:style-name="T1"><draw:frame draw:style-name="fr2" draw:name="Objet36" text:anchor-type="as-char" svg:width="2.365cm" svg:height="1.309cm" draw:z-index="2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 <text:s text:c="3"/><text:line-break/> </text:span><text:span text:style-name="T7"><text:s/></text:span><text:span text:style-name="T1"><text:s text:c="8"/></text:span></text:p>
          </text:list-item>
          <text:list-item>
            <text:p text:style-name="P8"><text:span text:style-name="T1">Le plan complexe est rapporté au repère orthonormal direct </text:span><text:span text:style-name="T1"><draw:frame draw:style-name="fr3" draw:name="Objet40" text:anchor-type="as-char" svg:width="1.692cm" svg:height="0.59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( unité graphique : 5 cm)<text:line-break/>a) Placer les points A, B et C d'affixes respectives </text:span><text:span text:style-name="T3">a</text:span><text:span text:style-name="T1"> = – 2 ; </text:span><text:span text:style-name="T3">b</text:span><text:span text:style-name="T1"> = <text:s/></text:span><text:span text:style-name="T1"><draw:frame draw:style-name="fr4" draw:name="Objet1" text:anchor-type="as-char" svg:width="0.803cm" svg:height="0.998cm" draw:z-index="20"><draw:object xlink:href="./Object 2" xlink:type="simple" xlink:show="embed" xlink:actuate="onLoad"/><draw:image xlink:href="./ObjectReplacements/Object 2" xlink:type="simple" xlink:show="embed" xlink:actuate="onLoad"/></draw:frame></text:span><text:span text:style-name="T1"> – </text:span><text:span text:style-name="T1"><draw:frame draw:style-name="fr4" draw:name="Objet2" text:anchor-type="as-char" svg:width="0.503cm" svg:height="0.998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</text:span><text:span text:style-name="T3">i</text:span><text:span text:style-name="T1"> et </text:span><text:span text:style-name="T3">c</text:span><text:span text:style-name="T1"> = <text:s/></text:span><text:span text:style-name="T1"><draw:frame draw:style-name="fr4" draw:name="Objet3" text:anchor-type="as-char" svg:width="0.803cm" svg:height="0.998cm" draw:z-index="22"><draw:object xlink:href="./Object 3" xlink:type="simple" xlink:show="embed" xlink:actuate="onLoad"/><draw:image xlink:href="./ObjectReplacements/Object 3" xlink:type="simple" xlink:show="embed" xlink:actuate="onLoad"/></draw:frame></text:span><text:span text:style-name="T1"> + </text:span><text:span text:style-name="T1"><draw:frame draw:style-name="fr4" draw:name="Objet4" text:anchor-type="as-char" svg:width="0.503cm" svg:height="0.998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"> </text:span><text:span text:style-name="T3">i<text:line-break/></text:span><text:span text:style-name="T1">b) Démontrer en utilisant les nombres complexes que les points O, A, B et C sont sur un même cercle <text:line-break/>que l'on définira.</text:span></text:p>
          </text:list-item>
        </text:list>
      </text:section>
      <text:section text:style-name="Sect1" text:name="Correction1">
        <text:list text:style-name="WW8Num3">
          <text:list-item>
            <text:p text:style-name="P7"><text:soft-page-break/><text:span text:style-name="T1">Pour tout nombre complexe Z, on pose P ( Z ) = </text:span><text:span text:style-name="T1"><draw:frame draw:style-name="fr1" draw:name="Objet108" text:anchor-type="as-char" svg:width="0.566cm" svg:height="0.533cm" draw:z-index="3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– 1<text:line-break/></text:span><text:span text:style-name="T2">a) <text:s text:c="2"/>Factoriser P ( Z ).<text:line-break/></text:span><text:span text:style-name="T1">P ( Z ) = </text:span><text:span text:style-name="T1"><draw:frame draw:style-name="fr1" draw:name="Objet109" text:anchor-type="as-char" svg:width="0.566cm" svg:height="0.533cm" draw:z-index="4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– 1 = (</text:span><text:span text:style-name="T1"><draw:frame draw:style-name="fr5" draw:name="Objet110" text:anchor-type="as-char" svg:width="0.623cm" svg:height="0.533cm" draw:z-index="5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– 1) (</text:span><text:span text:style-name="T1"><draw:frame draw:style-name="fr5" draw:name="Objet111" text:anchor-type="as-char" svg:width="0.623cm" svg:height="0.533cm" draw:z-index="6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+1) = </text:span><text:span text:style-name="T1"><draw:frame draw:style-name="fr6" draw:name="Objet112" text:anchor-type="as-char" svg:width="0.319cm" svg:height="0.601cm" draw:z-index="7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( Z – 1)( Z + 1)( Z – </text:span><text:span text:style-name="T3">i</text:span><text:span text:style-name="T1"> )(Z + </text:span><text:span text:style-name="T3">i</text:span><text:span text:style-name="T1">)</text:span></text:p>
          </text:list-item>
        </text:list>
        <text:p text:style-name="P1"><text:span text:style-name="T2">b) <text:s text:c="2"/>En déduire les solutions dans <text:s/>de l'équation P ( Z ) = 0.<text:line-break/></text:span><text:span text:style-name="T1">P ( Z ) = 0 </text:span><text:span text:style-name="T8">Û</text:span><text:span text:style-name="T1"> Z – 1 = 0 ou Z + 1 = 0 ou Z – </text:span><text:span text:style-name="T3">i</text:span><text:span text:style-name="T1"> = 0 ou Z + </text:span><text:span text:style-name="T3">i</text:span><text:span text:style-name="T1"> = 0 <text:line-break/> <text:s/>S = { – 1 ; 1 ; </text:span><text:span text:style-name="T3">i</text:span><text:span text:style-name="T1"> ; – </text:span><text:span text:style-name="T3">i</text:span><text:span text:style-name="T1"> }</text:span></text:p>
        <text:p text:style-name="P1"><text:span text:style-name="T2">c) <text:s text:c="2"/>Déduire de la question précédente les solutions dans <text:s/>de l'équation d'inconnue </text:span><text:span text:style-name="T4">z</text:span><text:span text:style-name="T2"> : <text:s/></text:span><text:span text:style-name="T2"><draw:frame draw:style-name="fr2" draw:name="Objet113" text:anchor-type="as-char" svg:width="2.365cm" svg:height="1.309cm" draw:z-index="8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 <text:s text:c="3"/><text:line-break/></text:span><text:span text:style-name="T1"> </text:span><text:span text:style-name="T7"><text:s/></text:span><text:span text:style-name="T1"><text:s text:c="8"/></text:span><text:span text:style-name="T1"><draw:frame draw:style-name="fr2" draw:name="Objet114" text:anchor-type="as-char" svg:width="2.365cm" svg:height="1.309cm" draw:z-index="9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 </text:span><text:span text:style-name="T8">Û</text:span><text:span text:style-name="T1"> P ( Z ) = 0 en posant Z = </text:span><text:span text:style-name="T1"><draw:frame draw:style-name="fr7" draw:name="Objet115" text:anchor-type="as-char" svg:width="1.168cm" svg:height="1.095cm" draw:z-index="10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<text:line-break/>-- Z = 1 </text:span><text:span text:style-name="T8">Û</text:span><text:span text:style-name="T1"> </text:span><text:span text:style-name="T1"><draw:frame draw:style-name="fr7" draw:name="Objet116" text:anchor-type="as-char" svg:width="1.168cm" svg:height="1.095cm" draw:z-index="11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= 1 </text:span><text:span text:style-name="T8">Û</text:span><text:span text:style-name="T1"> </text:span><text:span text:style-name="T3">z</text:span><text:span text:style-name="T1"> = – 2 <text:line-break/>-- Z = – 1 </text:span><text:span text:style-name="T8">Û</text:span><text:span text:style-name="T1"> </text:span><text:span text:style-name="T1"><draw:frame draw:style-name="fr7" draw:name="Objet117" text:anchor-type="as-char" svg:width="1.168cm" svg:height="1.095cm" draw:z-index="12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= – 1 </text:span><text:span text:style-name="T8">Û</text:span><text:span text:style-name="T1"> </text:span><text:span text:style-name="T3">z</text:span><text:span text:style-name="T1"> = 0</text:span></text:p>
        <text:p text:style-name="P2"><text:span text:style-name="T5">-- Z = </text:span><text:span text:style-name="T6">i</text:span><text:span text:style-name="T5"> </text:span><text:span text:style-name="T8">Û</text:span><text:span text:style-name="T5"> </text:span><text:span text:style-name="T1"><draw:frame draw:style-name="fr7" draw:name="Objet118" text:anchor-type="as-char" svg:width="1.168cm" svg:height="1.095cm" draw:z-index="13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5">= </text:span><text:span text:style-name="T6">i</text:span><text:span text:style-name="T8">Û</text:span><text:span text:style-name="T5"> </text:span><text:span text:style-name="T6">z</text:span><text:span text:style-name="T5"> = – – <text:s/></text:span><text:span text:style-name="T6">i<text:line-break/>--</text:span><text:span text:style-name="T5"> Z = – </text:span><text:span text:style-name="T6">i</text:span><text:span text:style-name="T8">Û</text:span><text:span text:style-name="T5"> </text:span><text:span text:style-name="T1"><draw:frame draw:style-name="fr7" draw:name="Objet119" text:anchor-type="as-char" svg:width="1.168cm" svg:height="1.095cm" draw:z-index="14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5">= – </text:span><text:span text:style-name="T6">i</text:span><text:span text:style-name="T5"> </text:span><text:span text:style-name="T9">Û</text:span><text:span text:style-name="T5"> </text:span><text:span text:style-name="T6">z</text:span><text:span text:style-name="T5"> = – <text:s/>+ <text:s/></text:span><text:span text:style-name="T6">i<text:line-break/></text:span><text:span text:style-name="T6"><draw:frame draw:style-name="fr8" draw:name="Objet120" text:anchor-type="as-char" svg:width="5.435cm" svg:height="1.201cm" draw:z-index="15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6"> </text:span></text:p>
        <text:list text:style-name="WW8Num3" text:continue-numbering="true">
          <text:list-item>
            <text:p text:style-name="P9"><text:span text:style-name="T1">Le plan complexe est rapporté au repère orthonormal direct </text:span><text:span text:style-name="T1"><draw:frame draw:style-name="fr3" draw:name="Objet135" text:anchor-type="as-char" svg:width="1.692cm" svg:height="0.596cm" draw:z-index="16"><draw:object xlink:href="./Object 19" xlink:type="simple" xlink:show="embed" xlink:actuate="onLoad"/><draw:image xlink:href="./ObjectReplacements/Object 19" xlink:type="simple" xlink:show="embed" xlink:actuate="onLoad"/></draw:frame></text:span><text:span text:style-name="T1"> ( unité graphique : 5 cm)<text:line-break/></text:span><text:span text:style-name="T3"><text:line-break/></text:span><text:span text:style-name="T2"> Démontrer en utilisant les nombres complexes que les points O, A, B et C sont sur un même cercle que l'on définira.<text:line-break/></text:span><text:span text:style-name="T1">Calculons l'affixe du point I milieu de [ OA ] </text:span><text:span text:style-name="T3">z</text:span><text:span text:style-name="T1"> </text:span><text:span text:style-name="T10">I</text:span><text:span text:style-name="T1"> = <text:s/>= – 1<text:line-break/>OI = </text:span><text:span text:style-name="T8">½</text:span><text:span text:style-name="T3"> z</text:span><text:span text:style-name="T1"> </text:span><text:span text:style-name="T10">I <text:s/></text:span><text:span text:style-name="T8">½</text:span><text:span text:style-name="T1"> = </text:span><text:span text:style-name="T8">½</text:span><text:span text:style-name="T3"> –</text:span><text:span text:style-name="T1">1</text:span><text:span text:style-name="T8">½</text:span><text:span text:style-name="T1"> = 1<text:line-break/>IA = </text:span><text:span text:style-name="T8">½</text:span><text:span text:style-name="T3">a</text:span><text:span text:style-name="T1"> – </text:span><text:span text:style-name="T3">z</text:span><text:span text:style-name="T1"> </text:span><text:span text:style-name="T10">I <text:s/></text:span><text:span text:style-name="T8">½</text:span><text:span text:style-name="T1"> = </text:span><text:span text:style-name="T1"><draw:frame draw:style-name="fr9" draw:name="Objet121" text:anchor-type="as-char" svg:width="1.309cm" svg:height="0.707cm" draw:z-index="17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">= </text:span><text:span text:style-name="T8">½</text:span><text:span text:style-name="T3"> –</text:span><text:span text:style-name="T1">1</text:span><text:span text:style-name="T8">½</text:span><text:span text:style-name="T1"> = 1<text:line-break/>IB = </text:span><text:span text:style-name="T8">½</text:span><text:span text:style-name="T3">b</text:span><text:span text:style-name="T1">– </text:span><text:span text:style-name="T3">z</text:span><text:span text:style-name="T1"> </text:span><text:span text:style-name="T10">I <text:s/></text:span><text:span text:style-name="T8">½</text:span><text:span text:style-name="T1"> = </text:span><text:span text:style-name="T1"><draw:frame draw:style-name="fr10" draw:name="Objet122" text:anchor-type="as-char" svg:width="6.599cm" svg:height="1.274cm" draw:z-index="18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"><text:line-break/>IC = </text:span><text:span text:style-name="T8">½</text:span><text:span text:style-name="T3">c–z</text:span><text:span text:style-name="T10">I <text:s/></text:span><text:span text:style-name="T8">½</text:span><text:span text:style-name="T1"> = </text:span><text:span text:style-name="T1"><draw:frame draw:style-name="fr11" draw:name="Objet123" text:anchor-type="as-char" svg:width="6.636cm" svg:height="1.274cm" draw:z-index="19"><draw:object-ole xlink:href="./Object 22" xlink:type="simple" xlink:show="embed" xlink:actuate="onLoad"/><draw:image xlink:href="./ObjectReplacements/Object 22" xlink:type="simple" xlink:show="embed" xlink:actuate="onLoad"/></draw:frame></text:span></text:p>
          </text:list-item>
        </text:list>
        <text:p text:style-name="P3">Donc OI = IA = IB = IC alors </text:p>
        <text:p text:style-name="P4">les points O, A, B et C sont sur un même cercle <text:s/>de centre I ( –1) et de rayon 1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opriété" style:family="paragraph" style:parent-style-name="Standard">
      <style:paragraph-properties fo:margin-left="2cm" fo:margin-right="0cm" fo:margin-top="0.635cm" fo:margin-bottom="0.212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WW8Num9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2T19:02:16</meta:creation-date>
    <dc:creator>Fabien Skraber</dc:creator>
    <dc:date>2008-08-13T11:44:53</dc:date>
    <meta:editing-cycles>2</meta:editing-cycles>
    <meta:editing-duration>PT6M15S</meta:editing-duration>
    <meta:template xlink:type="simple" xlink:actuate="onRequest" xlink:href="../../../Application%20Data/OpenOffice.org2/user/template/Modèle%201.ott" xlink:title="Modèle 1" meta:date="2006-11-22T19:02:12"/>
    <meta:user-defined meta:name="Info 1">001100000000000000000000000000000000000000000000000000000000001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24" meta:page-count="2" meta:paragraph-count="9" meta:word-count="289" meta:character-count="15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;} vec i nitalic{,} vec j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;} vec i nitalic{,} vec j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–</math:mi>
      <math:mfrac>
        <math:mn>1</math:mn>
        <math:mn>5</math:mn>
      </math:mfrac>
    </math:mrow>
    <math:annotation math:encoding="StarMath 5.0">–{1} over 5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5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–</math:mi>
      <math:mfrac>
        <math:mn>1</math:mn>
        <math:mn>5</math:mn>
      </math:mfrac>
    </math:mrow>
    <math:annotation math:encoding="StarMath 5.0">–{1} over 5</math:annotation>
  </math:semantics>
</math:math>
</file>