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68"/>
  <manifest:file-entry manifest:media-type="" manifest:full-path="ObjectReplacements/Object 10"/>
  <manifest:file-entry manifest:media-type="" manifest:full-path="ObjectReplacements/Object 69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application/x-openoffice-wmf;windows_formatname=&quot;Image WMF&quot;" manifest:full-path="ObjectReplacements/Object 20"/>
  <manifest:file-entry manifest:media-type="" manifest:full-path="ObjectReplacements/Object 21"/>
  <manifest:file-entry manifest:media-type="application/x-openoffice-wmf;windows_formatname=&quot;Image WMF&quot;" manifest:full-path="ObjectReplacements/Object 22"/>
  <manifest:file-entry manifest:media-type="" manifest:full-path="ObjectReplacements/Object 23"/>
  <manifest:file-entry manifest:media-type="application/x-openoffice-wmf;windows_formatname=&quot;Image WMF&quot;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68"/>
  <manifest:file-entry manifest:media-type="application/vnd.sun.star.oleobject" manifest:full-path="Object 10"/>
  <manifest:file-entry manifest:media-type="application/vnd.sun.star.oleobject" manifest:full-path="Object 69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application/vnd.sun.star.oleobject" manifest:full-path="Object 22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application/vnd.sun.star.oleobject" manifest:full-path="Object 24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Propriété">
      <style:paragraph-properties fo:margin-left="0cm" fo:margin-right="-0.826cm" fo:margin-top="0cm" fo:margin-bottom="0.494cm" fo:text-indent="0cm" style:auto-text-indent="false">
        <style:tab-stops>
          <style:tab-stop style:position="0.635cm"/>
        </style:tab-stops>
      </style:paragraph-properties>
    </style:style>
    <style:style style:name="P2" style:family="paragraph" style:parent-style-name="Propriété">
      <style:paragraph-properties fo:margin-left="0.635cm" fo:margin-right="-0.826cm" fo:margin-top="0cm" fo:margin-bottom="0.494cm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0cm" fo:margin-right="-0.953cm" fo:text-indent="0cm" style:auto-text-indent="false"/>
    </style:style>
    <style:style style:name="P4" style:family="paragraph" style:parent-style-name="Standard">
      <style:paragraph-properties fo:margin-left="0cm" fo:margin-right="-0.953cm" fo:text-indent="0cm" style:auto-text-indent="false"/>
      <style:text-properties style:font-weight-complex="bold"/>
    </style:style>
    <style:style style:name="P5" style:family="paragraph" style:parent-style-name="Propriété" style:list-style-name="WW8Num3">
      <style:paragraph-properties fo:margin-left="0cm" fo:margin-right="-0.826cm" fo:margin-top="0cm" fo:margin-bottom="0cm" fo:text-indent="0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Propriété" style:list-style-name="WW8Num1">
      <style:paragraph-properties fo:margin-left="0cm" fo:margin-right="-0.826cm" fo:margin-top="0cm" fo:margin-bottom="0cm" fo:text-indent="0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Propriété" style:list-style-name="WW8Num3">
      <style:paragraph-properties fo:margin-left="0cm" fo:margin-right="-0.826cm" fo:margin-top="0cm" fo:margin-bottom="0.494cm" fo:text-indent="0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Propriété" style:list-style-name="WW8Num1">
      <style:paragraph-properties fo:margin-left="0cm" fo:margin-right="-0.826cm" fo:margin-top="0cm" fo:margin-bottom="0.494cm" fo:text-indent="0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Propriété" style:list-style-name="WW8Num1">
      <style:paragraph-properties fo:margin-left="0cm" fo:margin-right="-1.27cm" fo:margin-top="0cm" fo:margin-bottom="0.494cm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Times New Roman" style:text-underline-style="none" fo:font-weight="normal" style:font-weight-asian="normal" style:font-name-complex="Times New Roman"/>
    </style:style>
    <style:style style:name="T2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3" style:family="text">
      <style:text-properties style:font-name="Times New Roman" style:text-underline-style="none" style:font-name-complex="Times New Roman"/>
    </style:style>
    <style:style style:name="T4" style:family="text">
      <style:text-properties style:font-name="Times New Roman" style:text-underline-style="none" style:font-name-complex="Times New Roman" style:font-weight-complex="normal"/>
    </style:style>
    <style:style style:name="T5" style:family="text">
      <style:text-properties style:font-name="Times New Roman" fo:font-style="italic" style:text-underline-style="none" fo:font-weight="normal" style:font-style-asian="italic" style:font-weight-asian="normal" style:font-name-complex="Times New Roman"/>
    </style:style>
    <style:style style:name="T6" style:family="text">
      <style:text-properties style:font-name="Times New Roman" fo:font-style="italic" style:text-underline-style="none" fo:font-weight="normal" style:font-style-asian="italic" style:font-weight-asian="normal" style:font-name-complex="Times New Roman" style:font-weight-complex="normal"/>
    </style:style>
    <style:style style:name="T7" style:family="text">
      <style:text-properties style:font-name="Times New Roman" fo:font-style="italic" style:text-underline-style="none" style:font-style-asian="italic" style:font-name-complex="Times New Roman"/>
    </style:style>
    <style:style style:name="T8" style:family="text">
      <style:text-properties style:font-name="Times New Roman" fo:font-style="italic" style:text-underline-style="none" style:font-style-asian="italic" style:font-name-complex="Times New Roman" style:font-weight-complex="normal"/>
    </style:style>
    <style:style style:name="T9" style:family="text">
      <style:text-properties style:font-name="Symbol"/>
    </style:style>
    <style:style style:name="T10" style:family="text">
      <style:text-properties style:font-name="Symbol" style:text-underline-style="none" fo:font-weight="normal" style:font-weight-asian="normal" style:font-name-complex="Times New Roman"/>
    </style:style>
    <style:style style:name="T11" style:family="text">
      <style:text-properties style:font-name="Symbol" style:text-underline-style="none" fo:font-weight="normal" style:font-weight-asian="normal" style:font-name-complex="Times New Roman" style:font-weight-complex="normal"/>
    </style:style>
    <style:style style:name="T12" style:family="text">
      <style:text-properties style:font-name="Symbol" style:text-underline-style="none" style:font-name-complex="Times New Roman"/>
    </style:style>
    <style:style style:name="T13" style:family="text">
      <style:text-properties style:font-name="Symbol" style:text-underline-style="none" style:font-name-complex="Times New Roman" style:font-weight-complex="normal"/>
    </style:style>
    <style:style style:name="T14" style:family="text">
      <style:text-properties style:font-name="Symbol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font-name="OpenSymbol" style:text-underline-style="none" fo:font-weight="normal" style:font-weight-asian="normal" style:font-name-complex="Times New Roman"/>
    </style:style>
    <style:style style:name="T17" style:family="text">
      <style:text-properties style:text-position="sub 58%" style:font-name="Times New Roman" style:text-underline-style="none" fo:font-weight="normal" style:font-weight-asian="normal" style:font-name-complex="Times New Roman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weight-complex="bold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01cm" draw:visible-area-height="0.643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43cm" draw:visible-area-height="1.172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66cm" draw:visible-area-height="0.643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54cm" draw:visible-area-height="1.242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01cm" draw:visible-area-height="1.313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3cm" draw:visible-area-height="1.313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8cm" draw:visible-area-height="0.819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cm" draw:visible-area-height="0.713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84cm" draw:visible-area-height="0.537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13cm" draw:visible-area-height="0.819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276cm" draw:visible-area-height="1.348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9cm" draw:visible-area-height="1.101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58cm" draw:visible-area-height="1.489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24cm" draw:visible-area-height="1.1cm"/>
    </style:style>
    <style:style style:name="fr1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8cm" draw:visible-area-height="1.313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6cm" draw:visible-area-height="1.313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25cm" draw:visible-area-height="0.607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72cm" draw:visible-area-height="1.313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71cm" draw:visible-area-height="1.242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07cm" draw:visible-area-height="1.242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31cm" draw:visible-area-height="1.172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71cm" draw:visible-area-height="0.854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9cm" draw:visible-area-height="0.819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<text:span text:style-name="T2">On considère la suite (</text:span><text:span text:style-name="T2"><draw:frame draw:style-name="fr1" draw:name="Objet18" text:anchor-type="as-char" svg:width="0.497cm" svg:height="0.639cm" draw:z-index="0"><draw:object-ole xlink:href="./Object 62" xlink:type="simple" xlink:show="embed" xlink:actuate="onLoad"/><draw:image xlink:href="./ObjectReplacements/Object 62" xlink:type="simple" xlink:show="embed" xlink:actuate="onLoad"/></draw:frame></text:span><text:span text:style-name="T2">) définie sur <text:s/>par </text:span><text:span text:style-name="T2"><draw:frame draw:style-name="fr1" draw:name="Objet19" text:anchor-type="as-char" svg:width="0.497cm" svg:height="0.639cm" draw:z-index="1"><draw:object-ole xlink:href="./Object 63" xlink:type="simple" xlink:show="embed" xlink:actuate="onLoad"/><draw:image xlink:href="./ObjectReplacements/Object 63" xlink:type="simple" xlink:show="embed" xlink:actuate="onLoad"/></draw:frame></text:span><text:span text:style-name="T2"> = </text:span><text:span text:style-name="T2"><draw:frame draw:style-name="fr2" draw:name="Objet20" text:anchor-type="as-char" svg:width="0.639cm" svg:height="1.168cm" draw:z-index="2"><draw:object-ole xlink:href="./Object 64" xlink:type="simple" xlink:show="embed" xlink:actuate="onLoad"/><draw:image xlink:href="./ObjectReplacements/Object 64" xlink:type="simple" xlink:show="embed" xlink:actuate="onLoad"/></draw:frame></text:span><text:span text:style-name="T2"> et <text:s/>la suite (</text:span><text:span text:style-name="T2"><draw:frame draw:style-name="fr3" draw:name="Objet21" text:anchor-type="as-char" svg:width="0.462cm" svg:height="0.639cm" draw:z-index="3"><draw:object-ole xlink:href="./Object 65" xlink:type="simple" xlink:show="embed" xlink:actuate="onLoad"/><draw:image xlink:href="./ObjectReplacements/Object 65" xlink:type="simple" xlink:show="embed" xlink:actuate="onLoad"/></draw:frame></text:span><text:span text:style-name="T2">) définie sur <text:s/>par </text:span><text:span text:style-name="T2"><draw:frame draw:style-name="fr3" draw:name="Objet22" text:anchor-type="as-char" svg:width="0.462cm" svg:height="0.639cm" draw:z-index="4"><draw:object-ole xlink:href="./Object 66" xlink:type="simple" xlink:show="embed" xlink:actuate="onLoad"/><draw:image xlink:href="./ObjectReplacements/Object 66" xlink:type="simple" xlink:show="embed" xlink:actuate="onLoad"/></draw:frame></text:span><text:span text:style-name="T2"> = </text:span><text:span text:style-name="T2"><draw:frame draw:style-name="fr4" draw:name="Objet23" text:anchor-type="as-char" svg:width="0.85cm" svg:height="1.238cm" draw:z-index="5"><draw:object-ole xlink:href="./Object 67" xlink:type="simple" xlink:show="embed" xlink:actuate="onLoad"/><draw:image xlink:href="./ObjectReplacements/Object 67" xlink:type="simple" xlink:show="embed" xlink:actuate="onLoad"/></draw:frame></text:span><text:span text:style-name="T2"> </text:span></text:p>
        <text:list text:style-name="WW8Num3">
          <text:list-item>
            <text:p text:style-name="P5"><text:span text:style-name="T2">Montrer que pour tout </text:span><text:span text:style-name="T6">n</text:span><text:span text:style-name="T2"> de , </text:span><text:span text:style-name="T2"><draw:frame draw:style-name="fr3" draw:name="Objet24" text:anchor-type="as-char" svg:width="0.462cm" svg:height="0.639cm" draw:z-index="6"><draw:object-ole xlink:href="./Object 68" xlink:type="simple" xlink:show="embed" xlink:actuate="onLoad"/><draw:image xlink:href="./ObjectReplacements/Object 68" xlink:type="simple" xlink:show="embed" xlink:actuate="onLoad"/></draw:frame></text:span><text:span text:style-name="T2"> = </text:span><text:span text:style-name="T2"><draw:frame draw:style-name="fr5" draw:name="Objet25" text:anchor-type="as-char" svg:width="1.697cm" svg:height="1.309cm" draw:z-index="56"><draw:object-ole xlink:href="./Object 69" xlink:type="simple" xlink:show="embed" xlink:actuate="onLoad"/><draw:image xlink:href="./ObjectReplacements/Object 69" xlink:type="simple" xlink:show="embed" xlink:actuate="onLoad"/></draw:frame></text:span><text:span text:style-name="T2">=</text:span><text:span text:style-name="T2"><draw:frame draw:style-name="fr6" draw:name="Objet26" text:anchor-type="as-char" svg:width="2.226cm" svg:height="1.309cm" draw:z-index="57"><draw:object-ole xlink:href="./Object 70" xlink:type="simple" xlink:show="embed" xlink:actuate="onLoad"/><draw:image xlink:href="./ObjectReplacements/Object 70" xlink:type="simple" xlink:show="embed" xlink:actuate="onLoad"/></draw:frame></text:span><text:span text:style-name="T2">. Déterminer</text:span><text:span text:style-name="T1"><draw:frame draw:style-name="fr7" draw:name="Objet27" text:anchor-type="as-char" svg:width="1.274cm" svg:height="0.815cm" draw:z-index="58"><draw:object-ole xlink:href="./Object 71" xlink:type="simple" xlink:show="embed" xlink:actuate="onLoad"/><draw:image xlink:href="./ObjectReplacements/Object 71" xlink:type="simple" xlink:show="embed" xlink:actuate="onLoad"/></draw:frame></text:span><text:span text:style-name="T1">.</text:span></text:p>
          </text:list-item>
          <text:list-item>
            <text:p text:style-name="P5"><text:span text:style-name="T1">a) <text:s text:c="2"/>Montrer que pour </text:span><text:span text:style-name="T5">n</text:span><text:span text:style-name="T1"> </text:span><text:span text:style-name="T10">³</text:span><text:span text:style-name="T1"> 7 , </text:span><text:span text:style-name="T2"><draw:frame draw:style-name="fr3" draw:name="Objet28" text:anchor-type="as-char" svg:width="0.462cm" svg:height="0.639cm" draw:z-index="59"><draw:object-ole xlink:href="./Object 72" xlink:type="simple" xlink:show="embed" xlink:actuate="onLoad"/><draw:image xlink:href="./ObjectReplacements/Object 72" xlink:type="simple" xlink:show="embed" xlink:actuate="onLoad"/></draw:frame></text:span><text:span text:style-name="T2"> </text:span><text:span text:style-name="T11">³</text:span><text:span text:style-name="T2">2.<text:line-break/>b) <text:s text:c="2"/>En déduire que, </text:span><text:span text:style-name="T1">pour </text:span><text:span text:style-name="T5">n</text:span><text:span text:style-name="T1"> </text:span><text:span text:style-name="T10">³</text:span><text:span text:style-name="T1"> 8, </text:span><text:span text:style-name="T1"><draw:frame draw:style-name="fr8" draw:name="Objet29" text:anchor-type="as-char" svg:width="4.096cm" svg:height="0.709cm" draw:z-index="60"><draw:object-ole xlink:href="./Object 73" xlink:type="simple" xlink:show="embed" xlink:actuate="onLoad"/><draw:image xlink:href="./ObjectReplacements/Object 73" xlink:type="simple" xlink:show="embed" xlink:actuate="onLoad"/></draw:frame></text:span><text:span text:style-name="T10">³</text:span><text:span text:style-name="T1"> </text:span><text:span text:style-name="T1"><draw:frame draw:style-name="fr9" draw:name="Objet30" text:anchor-type="as-char" svg:width="0.78cm" svg:height="0.533cm" draw:z-index="61"><draw:object-ole xlink:href="./Object 74" xlink:type="simple" xlink:show="embed" xlink:actuate="onLoad"/><draw:image xlink:href="./ObjectReplacements/Object 74" xlink:type="simple" xlink:show="embed" xlink:actuate="onLoad"/></draw:frame></text:span><text:span text:style-name="T1">.</text:span><text:span text:style-name="T2"><text:line-break/></text:span><text:span text:style-name="T1"> <text:s text:c="6"/>Montrer alors que </text:span><text:span text:style-name="T2"><draw:frame draw:style-name="fr1" draw:name="Objet31" text:anchor-type="as-char" svg:width="0.497cm" svg:height="0.639cm" draw:z-index="62"><draw:object-ole xlink:href="./Object 75" xlink:type="simple" xlink:show="embed" xlink:actuate="onLoad"/><draw:image xlink:href="./ObjectReplacements/Object 75" xlink:type="simple" xlink:show="embed" xlink:actuate="onLoad"/></draw:frame></text:span><text:span text:style-name="T11">³</text:span><text:span text:style-name="T2"> </text:span><text:span text:style-name="T1"><draw:frame draw:style-name="fr9" draw:name="Objet32" text:anchor-type="as-char" svg:width="0.78cm" svg:height="0.533cm" draw:z-index="63"><draw:object-ole xlink:href="./Object 76" xlink:type="simple" xlink:show="embed" xlink:actuate="onLoad"/><draw:image xlink:href="./ObjectReplacements/Object 76" xlink:type="simple" xlink:show="embed" xlink:actuate="onLoad"/></draw:frame></text:span><text:span text:style-name="T2"><draw:frame draw:style-name="fr1" draw:name="Objet33" text:anchor-type="as-char" svg:width="0.497cm" svg:height="0.639cm" draw:z-index="64"><draw:object-ole xlink:href="./Object 77" xlink:type="simple" xlink:show="embed" xlink:actuate="onLoad"/><draw:image xlink:href="./ObjectReplacements/Object 77" xlink:type="simple" xlink:show="embed" xlink:actuate="onLoad"/></draw:frame></text:span><text:span text:style-name="T2"> </text:span></text:p>
          </text:list-item>
          <text:list-item>
            <text:p text:style-name="P7"><text:span text:style-name="T2">Déterminer</text:span><text:span text:style-name="T1"><draw:frame draw:style-name="fr10" draw:name="Objet34" text:anchor-type="as-char" svg:width="1.309cm" svg:height="0.815cm" draw:z-index="65"><draw:object-ole xlink:href="./Object 61" xlink:type="simple" xlink:show="embed" xlink:actuate="onLoad"/><draw:image xlink:href="./ObjectReplacements/Object 61" xlink:type="simple" xlink:show="embed" xlink:actuate="onLoad"/></draw:frame></text:span><text:span text:style-name="T1">.</text:span></text:p>
          </text:list-item>
        </text:list>
      </text:section>
      <text:section text:style-name="Sect1" text:name="Correction1">
        <text:p text:style-name="P1"><text:soft-page-break/><text:span text:style-name="T2">On considère la suite (</text:span><text:span text:style-name="T2"><draw:frame draw:style-name="fr1" draw:name="Objet54" text:anchor-type="as-char" svg:width="0.497cm" svg:height="0.639cm" draw:z-index="7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) définie sur <text:s/>par </text:span><text:span text:style-name="T2"><draw:frame draw:style-name="fr1" draw:name="Objet55" text:anchor-type="as-char" svg:width="0.497cm" svg:height="0.639cm" draw:z-index="8"><draw:object-ole xlink:href="./Object 3" xlink:type="simple" xlink:show="embed" xlink:actuate="onLoad"/><draw:image xlink:href="./ObjectReplacements/Object 3" xlink:type="simple" xlink:show="embed" xlink:actuate="onLoad"/></draw:frame></text:span><text:span text:style-name="T2"> = </text:span><text:span text:style-name="T2"><draw:frame draw:style-name="fr2" draw:name="Objet56" text:anchor-type="as-char" svg:width="0.639cm" svg:height="1.168cm" draw:z-index="9"><draw:object-ole xlink:href="./Object 4" xlink:type="simple" xlink:show="embed" xlink:actuate="onLoad"/><draw:image xlink:href="./ObjectReplacements/Object 4" xlink:type="simple" xlink:show="embed" xlink:actuate="onLoad"/></draw:frame></text:span><text:span text:style-name="T2"> et <text:s/>la suite (</text:span><text:span text:style-name="T2"><draw:frame draw:style-name="fr3" draw:name="Objet57" text:anchor-type="as-char" svg:width="0.462cm" svg:height="0.639cm" draw:z-index="10"><draw:object-ole xlink:href="./Object 5" xlink:type="simple" xlink:show="embed" xlink:actuate="onLoad"/><draw:image xlink:href="./ObjectReplacements/Object 5" xlink:type="simple" xlink:show="embed" xlink:actuate="onLoad"/></draw:frame></text:span><text:span text:style-name="T2">) définie sur <text:s/>par </text:span><text:span text:style-name="T2"><draw:frame draw:style-name="fr3" draw:name="Objet58" text:anchor-type="as-char" svg:width="0.462cm" svg:height="0.639cm" draw:z-index="11"><draw:object-ole xlink:href="./Object 6" xlink:type="simple" xlink:show="embed" xlink:actuate="onLoad"/><draw:image xlink:href="./ObjectReplacements/Object 6" xlink:type="simple" xlink:show="embed" xlink:actuate="onLoad"/></draw:frame></text:span><text:span text:style-name="T2"> = </text:span><text:span text:style-name="T2"><draw:frame draw:style-name="fr4" draw:name="Objet59" text:anchor-type="as-char" svg:width="0.85cm" svg:height="1.238cm" draw:z-index="12"><draw:object-ole xlink:href="./Object 7" xlink:type="simple" xlink:show="embed" xlink:actuate="onLoad"/><draw:image xlink:href="./ObjectReplacements/Object 7" xlink:type="simple" xlink:show="embed" xlink:actuate="onLoad"/></draw:frame></text:span><text:span text:style-name="T2"> </text:span></text:p>
        <text:list text:style-name="WW8Num1">
          <text:list-item>
            <text:p text:style-name="P6"><text:span text:style-name="T4">Montrer que pour tout </text:span><text:span text:style-name="T8">n</text:span><text:span text:style-name="T4"> de , </text:span><text:span text:style-name="T4"><draw:frame draw:style-name="fr3" draw:name="Objet60" text:anchor-type="as-char" svg:width="0.462cm" svg:height="0.639cm" draw:z-index="13"><draw:object-ole xlink:href="./Object 8" xlink:type="simple" xlink:show="embed" xlink:actuate="onLoad"/><draw:image xlink:href="./ObjectReplacements/Object 8" xlink:type="simple" xlink:show="embed" xlink:actuate="onLoad"/></draw:frame></text:span><text:span text:style-name="T4"> = </text:span><text:span text:style-name="T4"><draw:frame draw:style-name="fr5" draw:name="Objet61" text:anchor-type="as-char" svg:width="1.697cm" svg:height="1.309cm" draw:z-index="14"><draw:object-ole xlink:href="./Object 9" xlink:type="simple" xlink:show="embed" xlink:actuate="onLoad"/><draw:image xlink:href="./ObjectReplacements/Object 9" xlink:type="simple" xlink:show="embed" xlink:actuate="onLoad"/></draw:frame></text:span><text:span text:style-name="T4">=</text:span><text:span text:style-name="T4"><draw:frame draw:style-name="fr6" draw:name="Objet62" text:anchor-type="as-char" svg:width="2.226cm" svg:height="1.309cm" draw:z-index="15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4"> . En déduire</text:span><text:span text:style-name="T3"><draw:frame draw:style-name="fr7" draw:name="Objet63" text:anchor-type="as-char" svg:width="1.274cm" svg:height="0.815cm" draw:z-index="16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3">.<text:line-break/></text:span><text:span text:style-name="T2">Pour tout </text:span><text:span text:style-name="T6">n</text:span><text:span text:style-name="T2"> de , </text:span><text:span text:style-name="T2"><draw:frame draw:style-name="fr3" draw:name="Objet64" text:anchor-type="as-char" svg:width="0.462cm" svg:height="0.639cm" draw:z-index="17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2"> = </text:span><text:span text:style-name="T2"><draw:frame draw:style-name="fr4" draw:name="Objet65" text:anchor-type="as-char" svg:width="0.85cm" svg:height="1.238cm" draw:z-index="18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2"> = </text:span><text:span text:style-name="T2"><draw:frame draw:style-name="fr11" draw:name="Objet66" text:anchor-type="as-char" svg:width="4.272cm" svg:height="1.344cm" draw:z-index="19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2">= </text:span><text:span text:style-name="T2"><draw:frame draw:style-name="fr6" draw:name="Objet67" text:anchor-type="as-char" svg:width="2.226cm" svg:height="1.309cm" draw:z-index="20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2"> car </text:span><text:span text:style-name="T2"><draw:frame draw:style-name="fr12" draw:name="Objet68" text:anchor-type="as-char" svg:width="2.755cm" svg:height="1.097cm" draw:z-index="21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2"><text:line-break/></text:span><text:span text:style-name="T15"><draw:frame draw:style-name="fr13" draw:name="Objet69" text:anchor-type="as-char" svg:width="8.576cm" svg:height="1.485cm" draw:z-index="22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15"> </text:span><text:span text:style-name="T1">donc </text:span><text:span text:style-name="T15"><text:s/></text:span><text:span text:style-name="T1"><draw:frame draw:style-name="fr7" draw:name="Objet70" text:anchor-type="as-char" svg:width="1.274cm" svg:height="0.815cm" draw:z-index="23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1">= 3</text:span></text:p>
          </text:list-item>
          <text:list-item>
            <text:p text:style-name="P9"><text:span text:style-name="T3">a) <text:s text:c="2"/>Montrer que pour </text:span><text:span text:style-name="T7">n</text:span><text:span text:style-name="T3"> </text:span><text:span text:style-name="T12">³</text:span><text:span text:style-name="T3"> 7 , </text:span><text:span text:style-name="T4"><draw:frame draw:style-name="fr3" draw:name="Objet71" text:anchor-type="as-char" svg:width="0.462cm" svg:height="0.639cm" draw:z-index="24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4"> </text:span><text:span text:style-name="T13">³</text:span><text:span text:style-name="T4">2.<text:line-break/></text:span><text:span text:style-name="T2">Si </text:span><text:span text:style-name="T6">n</text:span><text:span text:style-name="T2"> </text:span><text:span text:style-name="T11">³</text:span><text:span text:style-name="T2"> 7 alors </text:span><text:span text:style-name="T6">n</text:span><text:span text:style-name="T2"> + 1 </text:span><text:span text:style-name="T11">³</text:span><text:span text:style-name="T2"> 8<text:line-break/> </text:span><text:span text:style-name="T2"><draw:frame draw:style-name="fr14" draw:name="Objet129" text:anchor-type="as-char" svg:width="0.921cm" svg:height="1.095cm" draw:z-index="25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2"> <text:s/></text:span><text:span text:style-name="T11">£ </text:span><text:span text:style-name="T11"><draw:frame draw:style-name="fr15" draw:name="Objet130" text:anchor-type="as-char" svg:width="0.499cm" svg:height="0.998cm" draw:z-index="26"><draw:object xlink:href="./Object 21" xlink:type="simple" xlink:show="embed" xlink:actuate="onLoad"/><draw:image xlink:href="./ObjectReplacements/Object 21" xlink:type="simple" xlink:show="embed" xlink:actuate="onLoad"/></draw:frame></text:span><text:span text:style-name="T2"> car </text:span><text:span text:style-name="T1">la fonction inverse est strictement décroissante sur ] 0 ; + </text:span><text:span text:style-name="T10">¥</text:span><text:span text:style-name="T1"> [<text:line-break/> – </text:span><text:span text:style-name="T2"><text:s/></text:span><text:span text:style-name="T2"><draw:frame draw:style-name="fr14" draw:name="Objet131" text:anchor-type="as-char" svg:width="0.921cm" svg:height="1.095cm" draw:z-index="27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11">³</text:span><text:span text:style-name="T2"> – </text:span><text:span text:style-name="T2"><draw:frame draw:style-name="fr15" draw:name="Objet132" text:anchor-type="as-char" svg:width="0.499cm" svg:height="0.998cm" draw:z-index="28"><draw:object xlink:href="./Object 23" xlink:type="simple" xlink:show="embed" xlink:actuate="onLoad"/><draw:image xlink:href="./ObjectReplacements/Object 23" xlink:type="simple" xlink:show="embed" xlink:actuate="onLoad"/></draw:frame></text:span><text:span text:style-name="T2"><text:line-break/> 1 </text:span><text:span text:style-name="T1">– </text:span><text:span text:style-name="T2"><text:s/></text:span><text:span text:style-name="T2"><draw:frame draw:style-name="fr14" draw:name="Objet133" text:anchor-type="as-char" svg:width="0.921cm" svg:height="1.095cm" draw:z-index="29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11">³</text:span><text:span text:style-name="T2"> <text:s/></text:span><text:span text:style-name="T2"><draw:frame draw:style-name="fr15" draw:name="Objet134" text:anchor-type="as-char" svg:width="0.506cm" svg:height="0.998cm" draw:z-index="30"><draw:object xlink:href="./Object 25" xlink:type="simple" xlink:show="embed" xlink:actuate="onLoad"/><draw:image xlink:href="./ObjectReplacements/Object 25" xlink:type="simple" xlink:show="embed" xlink:actuate="onLoad"/></draw:frame></text:span><text:span text:style-name="T2"><text:line-break/> </text:span><text:span text:style-name="T2"><draw:frame draw:style-name="fr16" draw:name="Objet72" text:anchor-type="as-char" svg:width="2.014cm" svg:height="1.309cm" draw:z-index="31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11">³</text:span><text:span text:style-name="T2"> <text:s/></text:span><text:span text:style-name="T2"><draw:frame draw:style-name="fr17" draw:name="Objet73" text:anchor-type="as-char" svg:width="0.956cm" svg:height="1.309cm" draw:z-index="32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2"><draw:frame draw:style-name="fr18" draw:name="Objet74" text:anchor-type="as-char" svg:width="0.321cm" svg:height="0.603cm" draw:z-index="33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2"> car </text:span><text:span text:style-name="T1">la fonction cube est strictement croissante sur </text:span><text:span text:style-name="T16">ℝ</text:span><text:span text:style-name="T1"><text:line-break/></text:span><text:span text:style-name="T2"> </text:span><text:span text:style-name="T2"><draw:frame draw:style-name="fr6" draw:name="Objet75" text:anchor-type="as-char" svg:width="2.226cm" svg:height="1.309cm" draw:z-index="34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11">³</text:span><text:span text:style-name="T2"> <text:s/></text:span><text:span text:style-name="T2"><draw:frame draw:style-name="fr19" draw:name="Objet76" text:anchor-type="as-char" svg:width="1.168cm" svg:height="1.309cm" draw:z-index="35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2"> et </text:span><text:span text:style-name="T2"><draw:frame draw:style-name="fr19" draw:name="Objet77" text:anchor-type="as-char" svg:width="1.168cm" svg:height="1.309cm" draw:z-index="36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11">³</text:span><text:span text:style-name="T2"> 2<text:line-break/> Si </text:span><text:span text:style-name="T6">n</text:span><text:span text:style-name="T2"> </text:span><text:span text:style-name="T11">³</text:span><text:span text:style-name="T2"> 7 <text:s text:c="11"/></text:span><text:span text:style-name="T2"><draw:frame draw:style-name="fr3" draw:name="Objet78" text:anchor-type="as-char" svg:width="0.462cm" svg:height="0.639cm" draw:z-index="37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2"> </text:span><text:span text:style-name="T11">³</text:span><text:span text:style-name="T2"> 2<text:line-break/></text:span><text:span text:style-name="T4">b) <text:s text:c="2"/>En déduire que, </text:span><text:span text:style-name="T3">pour </text:span><text:span text:style-name="T7">n</text:span><text:span text:style-name="T3"> </text:span><text:span text:style-name="T12">³</text:span><text:span text:style-name="T3"> 8, </text:span><text:span text:style-name="T3"><draw:frame draw:style-name="fr8" draw:name="Objet79" text:anchor-type="as-char" svg:width="4.096cm" svg:height="0.709cm" draw:z-index="38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12">³</text:span><text:span text:style-name="T3"> </text:span><text:span text:style-name="T3"><draw:frame draw:style-name="fr9" draw:name="Objet80" text:anchor-type="as-char" svg:width="0.78cm" svg:height="0.533cm" draw:z-index="39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3"> puis que </text:span><text:span text:style-name="T4"><draw:frame draw:style-name="fr1" draw:name="Objet81" text:anchor-type="as-char" svg:width="0.497cm" svg:height="0.639cm" draw:z-index="40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13">³</text:span><text:span text:style-name="T4"> </text:span><text:span text:style-name="T3"><draw:frame draw:style-name="fr9" draw:name="Objet82" text:anchor-type="as-char" svg:width="0.78cm" svg:height="0.533cm" draw:z-index="41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4"><draw:frame draw:style-name="fr1" draw:name="Objet83" text:anchor-type="as-char" svg:width="0.497cm" svg:height="0.639cm" draw:z-index="42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4"><text:line-break/></text:span><text:span text:style-name="T2">Pour </text:span><text:span text:style-name="T6">n</text:span><text:span text:style-name="T2"> </text:span><text:span text:style-name="T11">³</text:span><text:span text:style-name="T2"> 7 , on a </text:span><text:span text:style-name="T2"><draw:frame draw:style-name="fr3" draw:name="Objet84" text:anchor-type="as-char" svg:width="0.462cm" svg:height="0.639cm" draw:z-index="66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2"> </text:span><text:span text:style-name="T11">³</text:span><text:span text:style-name="T2">2 donc </text:span><text:span text:style-name="T1"><draw:frame draw:style-name="fr8" draw:name="Objet85" text:anchor-type="as-char" svg:width="4.096cm" svg:height="0.709cm" draw:z-index="67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10">³</text:span><text:span text:style-name="T1"> 2 </text:span><text:span text:style-name="T10">´</text:span><text:span text:style-name="T1"> 2 </text:span><text:span text:style-name="T10">´</text:span><text:span text:style-name="T1"> 2 </text:span><text:span text:style-name="T10">´</text:span><text:span text:style-name="T1">…… </text:span><text:span text:style-name="T10">´</text:span><text:span text:style-name="T1"> 2.( produit de </text:span><text:span text:style-name="T5">n</text:span><text:span text:style-name="T1"> – 7 facteurs )<text:line-break/>donc </text:span><text:span text:style-name="T1"><draw:frame draw:style-name="fr8" draw:name="Objet86" text:anchor-type="as-char" svg:width="4.096cm" svg:height="0.709cm" draw:z-index="68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10">³</text:span><text:span text:style-name="T1"> </text:span><text:span text:style-name="T1"><draw:frame draw:style-name="fr9" draw:name="Objet87" text:anchor-type="as-char" svg:width="0.78cm" svg:height="0.533cm" draw:z-index="69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1">.<text:line-break/>Or </text:span><text:span text:style-name="T1"><draw:frame draw:style-name="fr8" draw:name="Objet88" text:anchor-type="as-char" svg:width="4.096cm" svg:height="0.709cm" draw:z-index="70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1">= </text:span><text:span text:style-name="T1"><draw:frame draw:style-name="fr20" draw:name="Objet89" text:anchor-type="as-char" svg:width="3.567cm" svg:height="1.238cm" draw:z-index="71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1"> donc </text:span><text:span text:style-name="T1"><draw:frame draw:style-name="fr20" draw:name="Objet90" text:anchor-type="as-char" svg:width="3.567cm" svg:height="1.238cm" draw:z-index="72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1"> </text:span><text:span text:style-name="T10">³</text:span><text:span text:style-name="T1"> </text:span><text:span text:style-name="T1"><draw:frame draw:style-name="fr9" draw:name="Objet91" text:anchor-type="as-char" svg:width="0.78cm" svg:height="0.533cm" draw:z-index="73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1"> et </text:span><text:span text:style-name="T1"><draw:frame draw:style-name="fr21" draw:name="Objet92" text:anchor-type="as-char" svg:width="0.603cm" svg:height="1.238cm" draw:z-index="74"><draw:object-ole xlink:href="./Object 46" xlink:type="simple" xlink:show="embed" xlink:actuate="onLoad"/><draw:image xlink:href="./ObjectReplacements/Object 46" xlink:type="simple" xlink:show="embed" xlink:actuate="onLoad"/></draw:frame></text:span><text:span text:style-name="T1"> </text:span><text:span text:style-name="T10">³</text:span><text:span text:style-name="T1"> </text:span><text:span text:style-name="T1"><draw:frame draw:style-name="fr9" draw:name="Objet93" text:anchor-type="as-char" svg:width="0.78cm" svg:height="0.533cm" draw:z-index="75"><draw:object-ole xlink:href="./Object 47" xlink:type="simple" xlink:show="embed" xlink:actuate="onLoad"/><draw:image xlink:href="./ObjectReplacements/Object 47" xlink:type="simple" xlink:show="embed" xlink:actuate="onLoad"/></draw:frame></text:span><text:span text:style-name="T1"> </text:span></text:p>
          </text:list-item>
        </text:list>
        <text:p text:style-name="P2"><text:span text:style-name="T1">d'où </text:span><text:span text:style-name="T2"><draw:frame draw:style-name="fr1" draw:name="Objet94" text:anchor-type="as-char" svg:width="0.497cm" svg:height="0.639cm" draw:z-index="43"><draw:object-ole xlink:href="./Object 48" xlink:type="simple" xlink:show="embed" xlink:actuate="onLoad"/><draw:image xlink:href="./ObjectReplacements/Object 48" xlink:type="simple" xlink:show="embed" xlink:actuate="onLoad"/></draw:frame></text:span><text:span text:style-name="T11">³</text:span><text:span text:style-name="T2"> </text:span><text:span text:style-name="T1"><draw:frame draw:style-name="fr9" draw:name="Objet95" text:anchor-type="as-char" svg:width="0.78cm" svg:height="0.533cm" draw:z-index="44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2"><draw:frame draw:style-name="fr1" draw:name="Objet96" text:anchor-type="as-char" svg:width="0.497cm" svg:height="0.639cm" draw:z-index="45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2"> car </text:span><text:span text:style-name="T6">u</text:span><text:span text:style-name="T17">7</text:span><text:span text:style-name="T2"> &gt; 0</text:span></text:p>
        <text:list text:style-name="WW8Num1" text:continue-numbering="true">
          <text:list-item>
            <text:p text:style-name="P8"><text:span text:style-name="T4">Déterminer</text:span><text:span text:style-name="T3"><draw:frame draw:style-name="fr10" draw:name="Objet97" text:anchor-type="as-char" svg:width="1.309cm" svg:height="0.815cm" draw:z-index="46"><draw:object-ole xlink:href="./Object 51" xlink:type="simple" xlink:show="embed" xlink:actuate="onLoad"/><draw:image xlink:href="./ObjectReplacements/Object 51" xlink:type="simple" xlink:show="embed" xlink:actuate="onLoad"/></draw:frame></text:span><text:span text:style-name="T3">. <text:line-break/></text:span><text:span text:style-name="T1">On sait que : </text:span><text:span text:style-name="T2">pour </text:span><text:span text:style-name="T6">n</text:span><text:span text:style-name="T2"> </text:span><text:span text:style-name="T11">³</text:span><text:span text:style-name="T2"> 7 </text:span><text:span text:style-name="T2"><draw:frame draw:style-name="fr1" draw:name="Objet98" text:anchor-type="as-char" svg:width="0.497cm" svg:height="0.639cm" draw:z-index="47"><draw:object-ole xlink:href="./Object 52" xlink:type="simple" xlink:show="embed" xlink:actuate="onLoad"/><draw:image xlink:href="./ObjectReplacements/Object 52" xlink:type="simple" xlink:show="embed" xlink:actuate="onLoad"/></draw:frame></text:span><text:span text:style-name="T11">³</text:span><text:span text:style-name="T2"> </text:span><text:span text:style-name="T1"><draw:frame draw:style-name="fr9" draw:name="Objet99" text:anchor-type="as-char" svg:width="0.78cm" svg:height="0.533cm" draw:z-index="48"><draw:object-ole xlink:href="./Object 53" xlink:type="simple" xlink:show="embed" xlink:actuate="onLoad"/><draw:image xlink:href="./ObjectReplacements/Object 53" xlink:type="simple" xlink:show="embed" xlink:actuate="onLoad"/></draw:frame></text:span><text:span text:style-name="T2"><draw:frame draw:style-name="fr1" draw:name="Objet100" text:anchor-type="as-char" svg:width="0.497cm" svg:height="0.639cm" draw:z-index="49"><draw:object-ole xlink:href="./Object 54" xlink:type="simple" xlink:show="embed" xlink:actuate="onLoad"/><draw:image xlink:href="./ObjectReplacements/Object 54" xlink:type="simple" xlink:show="embed" xlink:actuate="onLoad"/></draw:frame></text:span></text:p>
          </text:list-item>
        </text:list>
        <text:p text:style-name="P3"><text:span text:style-name="T18"><draw:frame draw:style-name="fr9" draw:name="Objet101" text:anchor-type="as-char" svg:width="0.78cm" svg:height="0.533cm" draw:z-index="50"><draw:object-ole xlink:href="./Object 55" xlink:type="simple" xlink:show="embed" xlink:actuate="onLoad"/><draw:image xlink:href="./ObjectReplacements/Object 55" xlink:type="simple" xlink:show="embed" xlink:actuate="onLoad"/></draw:frame></text:span><text:span text:style-name="T19"><draw:frame draw:style-name="fr1" draw:name="Objet102" text:anchor-type="as-char" svg:width="0.497cm" svg:height="0.639cm" draw:z-index="51"><draw:object-ole xlink:href="./Object 56" xlink:type="simple" xlink:show="embed" xlink:actuate="onLoad"/><draw:image xlink:href="./ObjectReplacements/Object 56" xlink:type="simple" xlink:show="embed" xlink:actuate="onLoad"/></draw:frame></text:span><text:span text:style-name="T19">= </text:span><text:span text:style-name="T19"><draw:frame draw:style-name="fr22" draw:name="Objet103" text:anchor-type="as-char" svg:width="1.027cm" svg:height="1.168cm" draw:z-index="52"><draw:object-ole xlink:href="./Object 57" xlink:type="simple" xlink:show="embed" xlink:actuate="onLoad"/><draw:image xlink:href="./ObjectReplacements/Object 57" xlink:type="simple" xlink:show="embed" xlink:actuate="onLoad"/></draw:frame></text:span><text:span text:style-name="T19"> . </text:span><text:span text:style-name="T20">Or</text:span><text:span text:style-name="T19"> <text:s text:c="2"/></text:span><text:span text:style-name="T18"><draw:frame draw:style-name="fr23" draw:name="Objet104" text:anchor-type="as-char" svg:width="2.367cm" svg:height="0.85cm" draw:z-index="53"><draw:object-ole xlink:href="./Object 58" xlink:type="simple" xlink:show="embed" xlink:actuate="onLoad"/><draw:image xlink:href="./ObjectReplacements/Object 58" xlink:type="simple" xlink:show="embed" xlink:actuate="onLoad"/></draw:frame></text:span><text:span text:style-name="T18"> </text:span>car 2 &gt; 1 donc <text:span text:style-name="T18"><draw:frame draw:style-name="fr24" draw:name="Objet105" text:anchor-type="as-char" svg:width="0.885cm" svg:height="0.815cm" draw:z-index="54"><draw:object-ole xlink:href="./Object 59" xlink:type="simple" xlink:show="embed" xlink:actuate="onLoad"/><draw:image xlink:href="./ObjectReplacements/Object 59" xlink:type="simple" xlink:show="embed" xlink:actuate="onLoad"/></draw:frame></text:span><text:span text:style-name="T19"><draw:frame draw:style-name="fr22" draw:name="Objet106" text:anchor-type="as-char" svg:width="1.027cm" svg:height="1.168cm" draw:z-index="55"><draw:object-ole xlink:href="./Object 60" xlink:type="simple" xlink:show="embed" xlink:actuate="onLoad"/><draw:image xlink:href="./ObjectReplacements/Object 60" xlink:type="simple" xlink:show="embed" xlink:actuate="onLoad"/></draw:frame></text:span><text:span text:style-name="T19"> = </text:span><text:span text:style-name="T20">+ </text:span><text:span text:style-name="T14">¥</text:span><text:span text:style-name="T20"> d'après le théorème de comparaison </text:span></text:p>
        <text:p text:style-name="P4"/>
        <text:p text:style-name="P3"><text:span text:style-name="T18"><draw:frame draw:style-name="fr10" draw:name="Objet107" text:anchor-type="as-char" svg:width="1.305cm" svg:height="0.811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8">= </text:span>+ <text:span text:style-name="T9">¥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opriété" style:family="paragraph" style:parent-style-name="Standard">
      <style:paragraph-properties fo:margin-left="2cm" fo:margin-right="0cm" fo:margin-top="0.635cm" fo:margin-bottom="0.212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1-22T18:54:47</meta:creation-date>
    <dc:creator>Fabien Skraber</dc:creator>
    <dc:date>2008-08-13T11:44:51</dc:date>
    <meta:editing-cycles>3</meta:editing-cycles>
    <meta:editing-duration>PT7M17S</meta:editing-duration>
    <meta:template xlink:type="simple" xlink:actuate="onRequest" xlink:href="../../../Application%20Data/OpenOffice.org2/user/template/Modèle%201.ott" xlink:title="Modèle 1" meta:date="2006-11-22T18:54:46"/>
    <meta:user-defined meta:name="Info 1">00110000000000000000000000000000000000000000000000000000100000000000000000000001</meta:user-defined>
    <meta:user-defined meta:name="Info 2">1N</meta:user-defined>
    <meta:user-defined meta:name="Info 3"/>
    <meta:user-defined meta:name="Info 4"/>
    <meta:document-statistic meta:table-count="0" meta:image-count="0" meta:object-count="77" meta:page-count="2" meta:paragraph-count="11" meta:word-count="155" meta:character-count="1027"/>
  </office:meta>
</office:document-meta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8</math:mn>
    </math:mfrac>
    <math:annotation math:encoding="StarMath 5.0">{1} over 8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8</math:mn>
    </math:mfrac>
    <math:annotation math:encoding="StarMath 5.0">{1} over 8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8</math:mn>
    </math:mfrac>
    <math:annotation math:encoding="StarMath 5.0">{7} over 8
</math:annotation>
  </math:semantics>
</math:math>
</file>