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math12" svg:font-family="math12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1.778cm" fo:text-indent="0cm" style:auto-text-indent="false"/>
    </style:style>
    <style:style style:name="P2" style:family="paragraph" style:parent-style-name="Standard" style:list-style-name="WW8Num12"/>
    <style:style style:name="P3" style:family="paragraph" style:parent-style-name="Standard" style:list-style-name="WW8Num12">
      <style:text-properties fo:font-weight="bold" style:font-weight-asian="bold"/>
    </style:style>
    <style:style style:name="P4" style:family="paragraph" style:parent-style-name="Standard" style:list-style-name="WW8Num4">
      <style:text-properties fo:font-weight="bold" style:font-weight-asian="bold"/>
    </style:style>
    <style:style style:name="P5" style:family="paragraph" style:parent-style-name="Standard" style:list-style-name="WW8Num4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weight-complex="bold"/>
    </style:style>
    <style:style style:name="T5" style:family="text">
      <style:text-properties style:text-position="sub 58%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font-name="French Script MT"/>
    </style:style>
    <style:style style:name="T9" style:family="text">
      <style:text-properties style:font-name="French Script MT" fo:font-size="14pt" style:font-size-asian="14pt" style:font-size-complex="14pt"/>
    </style:style>
    <style:style style:name="T10" style:family="text">
      <style:text-properties style:font-name="French Script MT" fo:font-size="14pt" fo:font-weight="bold" style:font-size-asian="14pt" style:font-weight-asian="bold" style:font-size-complex="14pt"/>
    </style:style>
    <style:style style:name="T11" style:family="text">
      <style:text-properties style:font-name="French Script MT" fo:font-weight="bold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French Script MT" fo:font-size="14pt" style:font-size-asian="14pt" style:font-size-complex="14pt"/>
    </style:style>
    <style:style style:name="T16" style:family="text">
      <style:text-properties style:text-position="super 58%" style:font-name="French Script MT" fo:font-size="14pt" fo:font-weight="bold" style:font-size-asian="14pt" style:font-weight-asian="bold" style:font-size-complex="14pt"/>
    </style:style>
    <style:style style:name="T17" style:family="text">
      <style:text-properties style:text-position="super 58%" fo:font-weight="bold" style:font-weight-asian="bold"/>
    </style:style>
    <style:style style:name="T18" style:family="text">
      <style:text-properties style:font-name="math12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8cm" draw:visible-area-height="0.64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cm" draw:visible-area-height="0.64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7cm" draw:visible-area-height="0.67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4cm" draw:visible-area-height="0.64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83cm" draw:visible-area-height="0.64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7cm" draw:visible-area-height="0.78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8cm" draw:visible-area-height="0.78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WW8Num12">
          <text:list-item>
            <text:p text:style-name="P2"><text:span text:style-name="T2">Démonstration de cours</text:span>.</text:p>
          </text:list-item>
        </text:list>
        <text:p text:style-name="Standard"><text:line-break/><text:span text:style-name="T2">Pré requis</text:span> : Définition d'une suite tendant vers + <text:span text:style-name="T3">¥</text:span>.<text:line-break/>Une suite <draw:frame draw:style-name="fr1" draw:name="Objet12" text:anchor-type="as-char" svg:width="0.884cm" svg:height="0.639cm" draw:z-index="5"><draw:object-ole xlink:href="./Object 6" xlink:type="simple" xlink:show="embed" xlink:actuate="onLoad"/><draw:image xlink:href="./ObjectReplacements/Object 6" xlink:type="simple" xlink:show="embed" xlink:actuate="onLoad"/></draw:frame>tend vers + <text:span text:style-name="T3">¥</text:span> si, pour tout réel A, tous les termes de la suite sont, à partir d'un certain rang, supérieurs à A. <text:line-break/></text:p>
        <text:p text:style-name="Standard">Démontrer le théorème suivant : Une suite croissante non majorée tend vers + <text:span text:style-name="T3">¥</text:span>.</text:p>
        <text:p text:style-name="Standard"/>
        <text:list text:style-name="WW8Num12" text:continue-numbering="true">
          <text:list-item>
            <text:p text:style-name="P3">Application </text:p>
          </text:list-item>
        </text:list>
        <text:p text:style-name="P1"><text:span text:style-name="T4">On considère la suite (</text:span><text:span text:style-name="T4"><draw:frame draw:style-name="fr2" draw:name="Objet13" text:anchor-type="as-char" svg:width="0.496cm" svg:height="0.63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) définie par u</text:span><text:span text:style-name="T5">0</text:span><text:span text:style-name="T4"> = – 4 et pour tout entier naturel </text:span><text:span text:style-name="T7">n</text:span><text:span text:style-name="T4">, <text:s/></text:span><text:span text:style-name="T4"><draw:frame draw:style-name="fr3" draw:name="Objet14" text:anchor-type="as-char" svg:width="2.967cm" svg:height="0.67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<text:line-break/> <text:s text:c="11"/>a) <text:s/>Prouver que la suite (</text:span><text:span text:style-name="T4"><draw:frame draw:style-name="fr2" draw:name="Objet15" text:anchor-type="as-char" svg:width="0.496cm" svg:height="0.63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) est croissante.<text:line-break/> <text:s text:c="11"/>b) <text:s/>Prouver que, si la suite (</text:span><text:span text:style-name="T4"><draw:frame draw:style-name="fr2" draw:name="Objet16" text:anchor-type="as-char" svg:width="0.496cm" svg:height="0.639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) converge vers le réel </text:span><text:span text:style-name="T8"><text:s/></text:span><text:span text:style-name="T9">l </text:span>alors le réel <text:span text:style-name="T9">l </text:span>vérifie l'équation<text:span text:style-name="T8"> </text:span><text:span text:style-name="T9">l </text:span>=<text:span text:style-name="T8"> </text:span><text:span text:style-name="T9">1 + l +</text:span><text:span text:style-name="T12"> </text:span><text:span text:style-name="T9">l</text:span><text:span text:style-name="T15"> </text:span><text:span text:style-name="T14">2</text:span> <text:line-break/> <text:s text:c="11"/>c) En déduire la <text:span text:style-name="T4">limite de la suite</text:span><text:span text:style-name="T2"> (</text:span><text:span text:style-name="T2"><draw:frame draw:style-name="fr2" draw:name="Objet17" text:anchor-type="as-char" svg:width="0.496cm" svg:height="0.63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).</text:span></text:p>
      </text:section>
      <text:section text:style-name="Sect1" text:name="Correction1">
        <text:list text:style-name="WW8Num4">
          <text:list-item>
            <text:p text:style-name="P5"><text:span text:style-name="T2">Démonstration de cours</text:span>.</text:p>
          </text:list-item>
        </text:list>
        <text:p text:style-name="Standard">voir cours<text:line-break/></text:p>
        <text:p text:style-name="Standard"/>
        <text:list text:style-name="WW8Num4" text:continue-numbering="true">
          <text:list-item>
            <text:p text:style-name="P4">Application </text:p>
          </text:list-item>
        </text:list>
        <text:p text:style-name="P1"><text:span text:style-name="T4">On considère la suite (</text:span><text:span text:style-name="T4"><draw:frame draw:style-name="fr2" draw:name="Objet40" text:anchor-type="as-char" svg:width="0.496cm" svg:height="0.639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) définie par u</text:span><text:span text:style-name="T5">0</text:span><text:span text:style-name="T4"> = – 4 et pour tout entier naturel </text:span><text:span text:style-name="T7">n</text:span><text:span text:style-name="T4">, <text:s/></text:span><text:span text:style-name="T4"><draw:frame draw:style-name="fr3" draw:name="Objet41" text:anchor-type="as-char" svg:width="2.967cm" svg:height="0.67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<text:line-break/></text:span><text:span text:style-name="T2"> <text:s text:c="3"/>a) <text:s/>Prouver que la suite (</text:span><text:span text:style-name="T2"><draw:frame draw:style-name="fr2" draw:name="Objet42" text:anchor-type="as-char" svg:width="0.496cm" svg:height="0.639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) est croissante.</text:span></text:p>
        <text:p text:style-name="Standard">Pour tout entier naturel <text:span text:style-name="T6">n</text:span>, <draw:frame draw:style-name="fr3" draw:name="Objet43" text:anchor-type="as-char" svg:width="2.967cm" svg:height="0.674cm" draw:z-index="10"><draw:object-ole xlink:href="./Object 11" xlink:type="simple" xlink:show="embed" xlink:actuate="onLoad"/><draw:image xlink:href="./ObjectReplacements/Object 11" xlink:type="simple" xlink:show="embed" xlink:actuate="onLoad"/></draw:frame>donc, pour tout entier naturel <text:span text:style-name="T6">n</text:span>, <draw:frame draw:style-name="fr4" draw:name="Objet44" text:anchor-type="as-char" svg:width="2.26cm" svg:height="0.639cm" draw:z-index="11"><draw:object-ole xlink:href="./Object 12" xlink:type="simple" xlink:show="embed" xlink:actuate="onLoad"/><draw:image xlink:href="./ObjectReplacements/Object 12" xlink:type="simple" xlink:show="embed" xlink:actuate="onLoad"/></draw:frame>. On en déduit : </text:p>
        <text:p text:style-name="Standard">la suite<draw:frame draw:style-name="fr5" draw:name="Objet45" text:anchor-type="as-char" svg:width="0.78cm" svg:height="0.639cm" draw:z-index="12"><draw:object-ole xlink:href="./Object 13" xlink:type="simple" xlink:show="embed" xlink:actuate="onLoad"/><draw:image xlink:href="./ObjectReplacements/Object 13" xlink:type="simple" xlink:show="embed" xlink:actuate="onLoad"/></draw:frame> est croissante.</text:p>
        <text:p text:style-name="P1"><text:span text:style-name="T4"><text:line-break/></text:span><text:span text:style-name="T2"> <text:s text:c="2"/>b) <text:s/>Prouver que, si la suite (</text:span><text:span text:style-name="T2"><draw:frame draw:style-name="fr2" draw:name="Objet46" text:anchor-type="as-char" svg:width="0.496cm" svg:height="0.639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) converge vers le réel </text:span><text:span text:style-name="T11"><text:s/></text:span><text:span text:style-name="T10">l </text:span><text:span text:style-name="T1">alors le réel </text:span><text:span text:style-name="T10">l </text:span><text:span text:style-name="T1">vérifie l'équation</text:span><text:span text:style-name="T11"> </text:span><text:span text:style-name="T10">l </text:span><text:span text:style-name="T1">=</text:span><text:span text:style-name="T11"> </text:span><text:span text:style-name="T10">1 + l +</text:span><text:span text:style-name="T13"> </text:span><text:span text:style-name="T10">l</text:span><text:span text:style-name="T16"> </text:span><text:span text:style-name="T17">2</text:span><text:span text:style-name="T1"> </text:span></text:p>
        <text:p text:style-name="Standard">On a <text:span text:style-name="T4"><draw:frame draw:style-name="fr3" draw:name="Objet47" text:anchor-type="as-char" svg:width="2.967cm" svg:height="0.674cm" draw:z-index="14"><draw:object-ole xlink:href="./Object 15" xlink:type="simple" xlink:show="embed" xlink:actuate="onLoad"/><draw:image xlink:href="./ObjectReplacements/Object 15" xlink:type="simple" xlink:show="embed" xlink:actuate="onLoad"/></draw:frame></text:span>:<draw:frame draw:style-name="fr6" draw:name="Objet48" text:anchor-type="as-char" svg:width="1.21cm" svg:height="0.781cm" draw:z-index="15"><draw:object-ole xlink:href="./Object 16" xlink:type="simple" xlink:show="embed" xlink:actuate="onLoad"/><draw:image xlink:href="./ObjectReplacements/Object 16" xlink:type="simple" xlink:show="embed" xlink:actuate="onLoad"/></draw:frame>=<text:span text:style-name="T18"></text:span> et <draw:frame draw:style-name="fr7" draw:name="Objet49" text:anchor-type="as-char" svg:width="1.483cm" svg:height="0.78cm" draw:z-index="16"><draw:object-ole xlink:href="./Object 17" xlink:type="simple" xlink:show="embed" xlink:actuate="onLoad"/><draw:image xlink:href="./ObjectReplacements/Object 17" xlink:type="simple" xlink:show="embed" xlink:actuate="onLoad"/></draw:frame> = <text:span text:style-name="T18"></text:span> alors par passage à la limite on a : <text:span text:style-name="T18"></text:span>1+<text:span text:style-name="T18"></text:span> + <text:span text:style-name="T9">l</text:span><text:span text:style-name="T15"> </text:span><text:span text:style-name="T14">2</text:span></text:p>
        <text:p text:style-name="Standard"><text:s text:c="6"/>On a montré : Si <draw:frame draw:style-name="fr6" draw:name="Objet50" text:anchor-type="as-char" svg:width="1.21cm" svg:height="0.781cm" draw:z-index="17"><draw:object-ole xlink:href="./Object 18" xlink:type="simple" xlink:show="embed" xlink:actuate="onLoad"/><draw:image xlink:href="./ObjectReplacements/Object 18" xlink:type="simple" xlink:show="embed" xlink:actuate="onLoad"/></draw:frame>=<text:span text:style-name="T18"></text:span> alors <text:span text:style-name="T18"></text:span>1+<text:span text:style-name="T18"></text:span> + <text:span text:style-name="T9">l</text:span><text:span text:style-name="T15"> </text:span><text:span text:style-name="T14">2</text:span>.</text:p>
        <text:p text:style-name="P1"><text:line-break/><text:span text:style-name="T1"> <text:s/>c) En déduire la </text:span><text:span text:style-name="T2">limite de la suite (</text:span><text:span text:style-name="T2"><draw:frame draw:style-name="fr2" draw:name="Objet51" text:anchor-type="as-char" svg:width="0.496cm" svg:height="0.639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).</text:span></text:p>
        <text:p text:style-name="Standard"><text:s text:c="13"/><text:span text:style-name="T18"></text:span>1+<text:span text:style-name="T18"></text:span> + <text:span text:style-name="T9">l</text:span><text:span text:style-name="T15"> </text:span><text:span text:style-name="T14">2</text:span> <text:span text:style-name="T3">Û</text:span> <text:span text:style-name="T9">l</text:span><text:span text:style-name="T15"> </text:span><text:span text:style-name="T14">2</text:span> + 1 = 0 <text:span text:style-name="T3">Û</text:span> <text:span text:style-name="T9">l</text:span><text:span text:style-name="T15"> </text:span><text:span text:style-name="T14">2</text:span> <text:s/>= – 1 </text:p>
        <text:p text:style-name="Standard">Cette dernière équation n’ayant pas de solution, la suite <draw:frame draw:style-name="fr5" draw:name="Objet52" text:anchor-type="as-char" svg:width="0.78cm" svg:height="0.639cm" draw:z-index="19"><draw:object-ole xlink:href="./Object 20" xlink:type="simple" xlink:show="embed" xlink:actuate="onLoad"/><draw:image xlink:href="./ObjectReplacements/Object 20" xlink:type="simple" xlink:show="embed" xlink:actuate="onLoad"/></draw:frame> ne converge pas.</text:p>
        <text:p text:style-name="Standard"><text:s text:c="4"/></text:p>
        <text:p text:style-name="Standard"><text:span text:style-name="T6"><text:s text:c="6"/>Remarque :</text:span> on peut aller plus loin : la suite <draw:frame draw:style-name="fr5" draw:name="Objet53" text:anchor-type="as-char" svg:width="0.78cm" svg:height="0.639cm" draw:z-index="6"><draw:object-ole xlink:href="./Object 7" xlink:type="simple" xlink:show="embed" xlink:actuate="onLoad"/><draw:image xlink:href="./ObjectReplacements/Object 7" xlink:type="simple" xlink:show="embed" xlink:actuate="onLoad"/></draw:frame> est soit majorée soit non majorée. Comme elle est croissante et non convergente, elle n’est pas majorée ; elle est donc croissante non majorée et diverge vers + <text:span text:style-name="T3">¥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math12" svg:font-family="math12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2T18:51:41</meta:creation-date>
    <dc:creator>Fabien Skraber</dc:creator>
    <dc:date>2008-08-13T11:44:49</dc:date>
    <meta:editing-cycles>2</meta:editing-cycles>
    <meta:editing-duration>PT3M1S</meta:editing-duration>
    <meta:template xlink:type="simple" xlink:actuate="onRequest" xlink:href="../../../Application%20Data/OpenOffice.org2/user/template/Modèle%201.ott" xlink:title="Modèle 1" meta:date="2006-11-22T18:51:23"/>
    <meta:user-defined meta:name="Info 1">001000001000000000000000000000000000000000000000000010001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0" meta:page-count="1" meta:paragraph-count="19" meta:word-count="252" meta:character-count="1506"/>
  </office:meta>
</office:document-meta>
</file>