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émontrer que pour tout entier naturel n, 4<text:span text:style-name="T1">n</text:span><text:span text:style-name="T2"> + 2 est multiple de 3.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10T20:45:25</meta:creation-date>
    <dc:creator>Fabien Skraber</dc:creator>
    <dc:date>2008-08-13T11:44:05</dc:date>
    <meta:editing-cycles>2</meta:editing-cycles>
    <meta:editing-duration>PT3M41S</meta:editing-duration>
    <meta:template xlink:type="simple" xlink:actuate="onRequest" xlink:href="../../../Application%20Data/OpenOffice.org2/user/template/formule.ott" xlink:title="formule" meta:date="2006-09-10T20:45:25"/>
    <meta:user-defined meta:name="Info 1">00110000001010100000000000000000000000000000000000000001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2" meta:word-count="21" meta:character-count="118"/>
  </office:meta>
</office:document-meta>
</file>