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application/x-openoffice-wmf;windows_formatname=&quot;Image WMF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wmf;windows_formatname=&quot;Image WMF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wmf;windows_formatname=&quot;Image WMF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ropriété">
      <style:paragraph-properties fo:margin-left="0cm" fo:margin-right="0cm" fo:margin-top="0cm" fo:margin-bottom="0.494cm" fo:text-indent="0cm" style:auto-text-indent="false">
        <style:tab-stops>
          <style:tab-stop style:position="0.635cm"/>
        </style:tab-stops>
      </style:paragraph-properties>
    </style:style>
    <style:style style:name="P2" style:family="paragraph" style:parent-style-name="Propriété">
      <style:paragraph-properties fo:margin-left="0cm" fo:margin-right="0cm" fo:margin-top="0cm" fo:margin-bottom="0.494cm" fo:text-indent="0cm" style:auto-text-indent="false">
        <style:tab-stops>
          <style:tab-stop style:position="0.635cm"/>
        </style:tab-stops>
      </style:paragraph-properties>
      <style:text-properties style:text-underline-style="none"/>
    </style:style>
    <style:style style:name="P3" style:family="paragraph" style:parent-style-name="Propriété">
      <style:paragraph-properties fo:margin-left="0cm" fo:margin-right="-1.588cm" fo:margin-top="0cm" fo:margin-bottom="0.494cm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Times New Roman" style:text-underline-style="none" fo:font-weight="normal" style:font-weight-asian="normal" style:font-name-complex="Times New Roman"/>
    </style:style>
    <style:style style:name="T2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3" style:family="text">
      <style:text-properties style:font-name="Times New Roman" style:text-underline-style="none" style:font-name-complex="Times New Roman"/>
    </style:style>
    <style:style style:name="T4" style:family="text">
      <style:text-properties style:font-name="Times New Roman" fo:font-style="italic" style:text-underline-style="none" fo:font-weight="normal" style:font-style-asian="italic" style:font-weight-asian="normal" style:font-name-complex="Times New Roman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/>
    </style:style>
    <style:style style:name="T7" style:family="text">
      <style:text-properties style:font-name="Symbol" style:text-underline-style="none" fo:font-weight="normal" style:font-weight-asian="normal" style:font-name-complex="Times New Roman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13cm" draw:visible-area-height="0.784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8cm" draw:visible-area-height="1.172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9cm" draw:visible-area-height="0.81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95cm" draw:visible-area-height="1.101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6cm" draw:visible-area-height="0.81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83cm" draw:visible-area-height="0.71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42cm" draw:visible-area-height="1.101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8cm" draw:visible-area-height="0.607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4cm" draw:visible-area-height="2.26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05cm" draw:visible-area-height="2.26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53cm" draw:visible-area-height="1.348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51cm" draw:visible-area-height="1.2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9cm" draw:visible-area-height="1.41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826cm" draw:visible-area-height="3.747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062cm" draw:visible-area-height="2.618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7cm" draw:visible-area-height="0.817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75cm" draw:visible-area-height="0.711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text:span text:style-name="T2">Etudier les limites suivantes : <text:line-break/>a) <text:s/></text:span><text:span text:style-name="T1"><draw:frame draw:style-name="fr1" draw:name="Objet1" text:anchor-type="as-char" svg:width="0.709cm" svg:height="0.78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draw:frame draw:style-name="fr2" draw:name="Objet2" text:anchor-type="as-char" svg:width="2.014cm" svg:height="1.168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text:tab/><text:tab/>b) </text:span><text:span text:style-name="T1"><draw:frame draw:style-name="fr3" draw:name="Objet3" text:anchor-type="as-char" svg:width="0.885cm" svg:height="0.815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<draw:frame draw:style-name="fr4" draw:name="Objet4" text:anchor-type="as-char" svg:width="1.591cm" svg:height="1.097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<text:tab/><text:tab/>c) </text:span><text:span text:style-name="T1"><draw:frame draw:style-name="fr5" draw:name="Objet5" text:anchor-type="as-char" svg:width="0.956cm" svg:height="0.815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<draw:frame draw:style-name="fr6" draw:name="Objet6" text:anchor-type="as-char" svg:width="3.179cm" svg:height="0.709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 </text:span></text:p>
      </text:section>
      <text:section text:style-name="Sect1" text:name="Correction1">
        <text:p text:style-name="P1"><text:span text:style-name="T2">Etudier les limites suivantes : <text:line-break/>a) <text:s/></text:span><text:span text:style-name="T1"><draw:frame draw:style-name="fr1" draw:name="Objet7" text:anchor-type="as-char" svg:width="0.709cm" svg:height="0.78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<draw:frame draw:style-name="fr2" draw:name="Objet8" text:anchor-type="as-char" svg:width="2.014cm" svg:height="1.168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<text:tab/>= </text:span><text:span text:style-name="T2"><text:s/></text:span><text:span text:style-name="T1"><draw:frame draw:style-name="fr1" draw:name="Objet9" text:anchor-type="as-char" svg:width="0.709cm" svg:height="0.78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<draw:frame draw:style-name="fr7" draw:name="Objet10" text:anchor-type="as-char" svg:width="2.438cm" svg:height="1.097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= </text:span><text:span text:style-name="T1"><draw:frame draw:style-name="fr1" draw:name="Objet11" text:anchor-type="as-char" svg:width="0.709cm" svg:height="0.78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<draw:frame draw:style-name="fr8" draw:name="Objet12" text:anchor-type="as-char" svg:width="1.344cm" svg:height="0.603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 = 3 <text:s/>donc</text:span><text:span text:style-name="T6"> </text:span><text:span text:style-name="T1"><draw:frame draw:style-name="fr1" draw:name="Objet13" text:anchor-type="as-char" svg:width="0.709cm" svg:height="0.78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<draw:frame draw:style-name="fr2" draw:name="Objet14" text:anchor-type="as-char" svg:width="2.014cm" svg:height="1.168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= 3</text:span></text:p>
        <text:p text:style-name="P3"><text:span text:style-name="T1">b) Pour tout réel </text:span><text:span text:style-name="T4">x</text:span><text:span text:style-name="T1">, – 1 </text:span><text:span text:style-name="T7">£</text:span><text:span text:style-name="T1"> sin </text:span><text:span text:style-name="T4">x</text:span><text:span text:style-name="T1"> </text:span><text:span text:style-name="T7">£</text:span><text:span text:style-name="T1">1 <text:line-break/> <text:s text:c="27"/></text:span><text:span text:style-name="T4">x</text:span><text:span text:style-name="T1"> – 1 </text:span><text:span text:style-name="T7">£</text:span><text:span text:style-name="T1"> </text:span><text:span text:style-name="T4">x</text:span><text:span text:style-name="T1"> + sin </text:span><text:span text:style-name="T4">x</text:span><text:span text:style-name="T1"> </text:span><text:span text:style-name="T7">£</text:span><text:span text:style-name="T1"> </text:span><text:span text:style-name="T4">x</text:span><text:span text:style-name="T1"> + 1<text:line-break/> <text:s text:c="26"/></text:span><text:span text:style-name="T7">£</text:span><text:span text:style-name="T1"> <text:s/></text:span><text:span text:style-name="T7">£</text:span><text:span text:style-name="T1"> <text:s/>car la fonction inverse est strictement décroissante sur ] 0 ; + </text:span><text:span text:style-name="T7">¥</text:span><text:span text:style-name="T1"> [<text:line-break/></text:span><text:span text:style-name="T5"><draw:frame draw:style-name="fr9" draw:name="Objet15" text:anchor-type="as-char" svg:width="5.436cm" svg:height="2.261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5"> </text:span><text:span text:style-name="T1">et </text:span><text:span text:style-name="T3"><text:s/></text:span><text:span text:style-name="T6"><draw:frame draw:style-name="fr10" draw:name="Objet16" text:anchor-type="as-char" svg:width="5.401cm" svg:height="2.261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6"> </text:span><text:span text:style-name="T1"><text:s text:c="2"/>d'après le théorème des gendarmes</text:span><text:span text:style-name="T3"> <text:s/></text:span><text:span text:style-name="T1">on a :</text:span><text:span text:style-name="T3"> </text:span><text:span text:style-name="T1"><draw:frame draw:style-name="fr3" draw:name="Objet17" text:anchor-type="as-char" svg:width="0.885cm" svg:height="0.815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"><draw:frame draw:style-name="fr4" draw:name="Objet18" text:anchor-type="as-char" svg:width="1.591cm" svg:height="1.097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"> = 0</text:span><text:span text:style-name="T3"><text:line-break/></text:span><text:span text:style-name="T1"> <text:s/></text:span></text:p>
        <text:p text:style-name="P1"><text:span text:style-name="T1">c) </text:span><text:span text:style-name="T1"><draw:frame draw:style-name="fr3" draw:name="Objet19" text:anchor-type="as-char" svg:width="0.885cm" svg:height="0.815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"><draw:frame draw:style-name="fr6" draw:name="Objet20" text:anchor-type="as-char" svg:width="3.179cm" svg:height="0.709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"> = <text:s/></text:span><text:span text:style-name="T1"><draw:frame draw:style-name="fr3" draw:name="Objet21" text:anchor-type="as-char" svg:width="0.885cm" svg:height="0.815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"><draw:frame draw:style-name="fr11" draw:name="Objet22" text:anchor-type="as-char" svg:width="3.849cm" svg:height="1.344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"> </text:span></text:p>
        <text:p text:style-name="P1"><text:span text:style-name="T1"><text:s text:c="44"/>= </text:span><text:span text:style-name="T1"><draw:frame draw:style-name="fr3" draw:name="Objet23" text:anchor-type="as-char" svg:width="0.885cm" svg:height="0.815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"><draw:frame draw:style-name="fr12" draw:name="Objet24" text:anchor-type="as-char" svg:width="3.247cm" svg:height="1.236cm" draw:z-index="23"><draw:object-ole xlink:href="./Object 24" xlink:type="simple" xlink:show="embed" xlink:actuate="onLoad"/><draw:image xlink:href="./ObjectReplacements/Object 24" xlink:type="simple" xlink:show="embed" xlink:actuate="onLoad"/></draw:frame></text:span></text:p>
        <text:p text:style-name="P1"><text:span text:style-name="T1"><text:s text:c="45"/>= </text:span><text:span text:style-name="T1"><draw:frame draw:style-name="fr3" draw:name="Objet25" text:anchor-type="as-char" svg:width="0.885cm" svg:height="0.815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"><draw:frame draw:style-name="fr13" draw:name="Objet26" text:anchor-type="as-char" svg:width="3.425cm" svg:height="1.415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1"> car </text:span><text:span text:style-name="T4">x</text:span><text:span text:style-name="T1"> &gt; 0</text:span></text:p>
        <text:p text:style-name="P2"><draw:frame draw:style-name="fr14" draw:name="Objet27" text:anchor-type="as-char" svg:width="11.822cm" svg:height="3.743cm" draw:z-index="26"><draw:object-ole xlink:href="./Object 27" xlink:type="simple" xlink:show="embed" xlink:actuate="onLoad"/><draw:image xlink:href="./ObjectReplacements/Object 27" xlink:type="simple" xlink:show="embed" xlink:actuate="onLoad"/></draw:frame></text:p>
        <text:p text:style-name="P1"><text:span text:style-name="T5"><draw:frame draw:style-name="fr15" draw:name="Objet28" text:anchor-type="as-char" svg:width="10.058cm" svg:height="2.614cm" draw:z-index="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5"> </text:span><text:span text:style-name="T1">donc <text:s/></text:span><text:span text:style-name="T1"><draw:frame draw:style-name="fr16" draw:name="Objet29" text:anchor-type="as-char" svg:width="0.884cm" svg:height="0.813cm" draw:z-index="2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1"><draw:frame draw:style-name="fr17" draw:name="Objet30" text:anchor-type="as-char" svg:width="3.071cm" svg:height="0.707cm" draw:z-index="2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1"> = – </text:span><text:span text:style-name="T7">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fr" style:country-asian="FR" style:font-name-complex="Arial" style:font-size-complex="10pt" style:language-complex="ar" style:country-complex="S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opriété" style:family="paragraph" style:parent-style-name="Standard">
      <style:paragraph-properties fo:margin-left="2cm" fo:margin-right="0cm" fo:margin-top="0.635cm" fo:margin-bottom="0.212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22T18:33:13</meta:creation-date>
    <dc:creator>Fabien Skraber</dc:creator>
    <dc:date>2008-08-13T11:44:46</dc:date>
    <meta:editing-cycles>4</meta:editing-cycles>
    <meta:editing-duration>PT28M52S</meta:editing-duration>
    <meta:template xlink:type="simple" xlink:actuate="onRequest" xlink:href="../../../Application%20Data/OpenOffice.org2/user/template/Modèle%201.ott" xlink:title="Modèle 1" meta:date="2006-11-22T18:33:13"/>
    <meta:user-defined meta:name="Info 1">001000001000000000000000000000000000000000001000000000000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30" meta:page-count="1" meta:paragraph-count="8" meta:word-count="54" meta:character-count="509"/>
  </office:meta>
</office:document-meta>
</file>