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1.251cm" fo:margin-right="0cm" fo:text-indent="-0.688cm" style:auto-text-indent="false">
        <style:tab-stops/>
      </style:paragraph-properties>
      <style:text-properties style:text-position="0% 100%"/>
    </style:style>
    <style:style style:name="P3" style:family="paragraph" style:parent-style-name="Standard">
      <style:paragraph-properties fo:margin-left="0cm" fo:margin-right="0cm" fo:text-indent="0.609cm" style:auto-text-indent="false"/>
      <style:text-properties style:text-position="0% 100%"/>
    </style:style>
    <style:style style:name="P4" style:family="paragraph" style:parent-style-name="Standard">
      <style:paragraph-properties fo:margin-left="0.635cm" fo:margin-right="0cm" fo:text-indent="-0.053cm" style:auto-text-indent="false">
        <style:tab-stops/>
      </style:paragraph-properties>
      <style:text-properties style:text-position="0% 100%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T4" style:family="text">
      <style:text-properties style:font-name="OpenSymbol"/>
    </style:style>
    <style:style style:name="T5" style:family="text">
      <style:text-properties style:font-name="OpenSymbol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On considère la suite (u<text:span text:style-name="T1">n</text:span><text:span text:style-name="T2">) définie par:</text:span></text:p>
        <text:p text:style-name="P1"><draw:frame draw:style-name="fr1" draw:name="Objet1" text:anchor-type="as-char" svg:width="2.787cm" svg:height="1.706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2">a) Donner une valeur approchée à 10<text:span text:style-name="T3">-2</text:span> près des 10 premiers termes de la suite (u<text:span text:style-name="T1">n</text:span>)</text:p>
        <text:p text:style-name="P2">b) Représenter graphiquement les 10 premiers termes de la suite (u<text:span text:style-name="T1">n</text:span>)</text:p>
        <text:p text:style-name="P2">c) Quelles semblent être les variations de la suite (u<text:span text:style-name="T1">n</text:span>)?</text:p>
        <text:p text:style-name="P2">d) Montrer que (u<text:span text:style-name="T1">n</text:span>) n'est pas une suite géométrique.</text:p>
        <text:p text:style-name="P2">e) Montrer que (u<text:span text:style-name="T1">n</text:span>) n'est pas une suite arithmétique</text:p>
        <text:p text:style-name="P1"/>
        <text:p text:style-name="P1">2) On considère la suite (v<text:span text:style-name="T1">n</text:span>) définie pour tout n <text:span text:style-name="T4"></text:span> 0 par v<text:span text:style-name="T1">n</text:span> = 3<text:span text:style-name="T5">×(-</text:span>2)<text:span text:style-name="T3">n</text:span></text:p>
        <text:p text:style-name="P3">a) Calculer les 4 premiers termes.</text:p>
        <text:p text:style-name="P3">b) Montrer que v<text:span text:style-name="T1">n</text:span> est une suite géométrique dont on précisera la raison.</text:p>
        <text:p text:style-name="P1"/>
        <text:p text:style-name="P1">3) On considère la suite (w<text:span text:style-name="T1">n</text:span>) définie pour tout n <text:span text:style-name="T4"></text:span> 0 par w<text:span text:style-name="T1">n</text:span> = -2n + 3</text:p>
        <text:p text:style-name="P4">a) Calculer les 4 premiers termes.</text:p>
        <text:p text:style-name="P4">b) Montrer que w<text:span text:style-name="T1">n</text:span> est une suite arithmétique dont on précisera la raison.</text:p>
        <text:p text:style-name="P5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5-22T17:54:55</meta:creation-date>
    <dc:creator>Fabien Skraber</dc:creator>
    <dc:date>2008-08-13T11:44:45</dc:date>
    <meta:editing-cycles>3</meta:editing-cycles>
    <meta:editing-duration>PT13M12S</meta:editing-duration>
    <meta:template xlink:type="simple" xlink:actuate="onRequest" xlink:href="../../../Application%20Data/OpenOffice.org2/user/template/ParDefaut.ott" xlink:title="ParDefaut" meta:date="2006-05-22T17:54:54"/>
    <meta:user-defined meta:name="Info 1">0101110100001010000000000000000000000000000000000000111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14" meta:word-count="141" meta:character-count="7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sub>
                <math:mi math:fontstyle="normal">u</math:mi>
                <math:mn>0</math:mn>
              </math:msub>
              <math:mo math:stretchy="false">=</math:mo>
              <math:mn>8</math:mn>
            </math:mrow>
          </math:mrow>
        </math:mtr>
        <math:mtr>
          <math:mrow>
            <math:mrow>
              <math:msub>
                <math:mi math:fontstyle="normal">u</math:mi>
                <math:mrow>
                  <math:mi math:fontstyle="normal">n</math:mi>
                  <math:mo math:stretchy="false">+</math:mo>
                  <math:mn>1</math:mn>
                </math:mrow>
              </math:msub>
              <math:mo math:stretchy="false">=</math:mo>
              <math:mfrac>
                <math:mn>1</math:mn>
                <math:mn>2</math:mn>
              </math:mfrac>
            </math:mrow>
            <math:mrow>
              <math:msub>
                <math:mi math:fontstyle="normal">u</math:mi>
                <math:mi math:fontstyle="normal">n</math:mi>
              </math:msub>
              <math:mo math:stretchy="false">+</math:mo>
              <math:mn>2</math:mn>
            </math:mrow>
          </math:mrow>
        </math:mtr>
      </math:mtable>
    </math:mrow>
    <math:annotation math:encoding="StarMath 5.0">left lbrace binom{alignl u_0 = 8}{u_{n+1} = 1 over 2  u_n + 2}  right none</math:annotation>
  </math:semantics>
</math:math>
</file>