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2F00001F5CFF60611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position="0% 100%" style:font-name="Times New Roman"/>
    </style:style>
    <style:style style:name="P3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7.874cm" svg:y="0.101cm" svg:width="8.968cm" svg:height="8.615cm" draw:z-index="1"><draw:image xlink:href="Pictures/200000070000242F00001F5CFF60611E.svm" xlink:type="simple" xlink:show="embed" xlink:actuate="onLoad"/></draw:frame></text:p>
        <text:p text:style-name="Standard"><text:span text:style-name="T1">On donne ci-contre la courbe représentative de la</text:span><text:span text:style-name="T2"> fonction f définie sur ℝ par:</text:span></text:p>
        <text:p text:style-name="P2">f(x) = <draw:frame draw:style-name="fr2" draw:name="Objet6" text:anchor-type="as-char" svg:width="2.73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"/>
        <text:p text:style-name="P2">1) Déterminer les équations des tangentes à la courbe représentative de f en 4 et en -2. Les tracer.</text:p>
        <text:p text:style-name="P2"/>
        <text:p text:style-name="P2">2) Déterminer les abscisses des points d'intersection de la courbe et de l'axe des abscisses.</text:p>
        <text:p text:style-name="P2"/>
        <text:p text:style-name="P2">3) Déterminer les coordonnées du point de la courbe ayant une tangente horizontale.</text:p>
        <text:p text:style-name="P2"/>
        <text:p text:style-name="P2"/>
        <text:p text:style-name="P3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41:44</meta:creation-date>
    <dc:creator>Fabien Skraber</dc:creator>
    <dc:date>2008-08-13T11:44:44</dc:date>
    <meta:editing-cycles>3</meta:editing-cycles>
    <meta:editing-duration>PT3M5S</meta:editing-duration>
    <meta:user-defined meta:name="Info 1">01011101000010100001000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1" meta:page-count="1" meta:paragraph-count="6" meta:word-count="72" meta:character-count="4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36</math:mn>
      </math:mfrac>
      <math:mrow>
        <math:msup>
          <math:mi math:fontstyle="normal">x</math:mi>
          <math:mn>2</math:mn>
        </math:msup>
        <math:mo math:stretchy="false">−</math:mo>
        <math:mfrac>
          <math:mn>7</math:mn>
          <math:mn>9</math:mn>
        </math:mfrac>
      </math:mrow>
      <math:mrow>
        <math:mi math:fontstyle="normal">x</math:mi>
        <math:mo math:stretchy="false">−</math:mo>
        <math:mfrac>
          <math:mn>7</math:mn>
          <math:mn>9</math:mn>
        </math:mfrac>
      </math:mrow>
    </math:mrow>
    <math:annotation math:encoding="StarMath 5.0">11 over 36 x^2 - 7 over 9 x - 7 over 9 </math:annotation>
  </math:semantics>
</math:math>
</file>