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font-name="OpenSymbol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Calculer les 5 premiers termes des suites ci-dessous:</text:p>
        <text:p text:style-name="Standard"><text:tab/>a) <draw:frame draw:style-name="fr1" draw:name="Objet1" text:anchor-type="as-char" svg:width="1.939cm" svg:height="1.776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Standard"/>
        <text:p text:style-name="Standard"/>
        <text:p text:style-name="Standard"><text:tab/>b) <draw:frame draw:style-name="fr1" draw:name="Objet2" text:anchor-type="as-char" svg:width="1.293cm" svg:height="0.998cm" draw:z-index="1"><draw:object xlink:href="./Object 2" xlink:type="simple" xlink:show="embed" xlink:actuate="onLoad"/><draw:image xlink:href="./ObjectReplacements/Object 2" xlink:type="simple" xlink:show="embed" xlink:actuate="onLoad"/></draw:frame> définie pour tout n <text:span text:style-name="T1"></text:span> 1</text:p>
        <text:p text:style-name="Standard"/>
        <text:p text:style-name="Standard"/>
        <text:p text:style-name="Standard"/>
        <text:p text:style-name="Standard">2) (u<text:span text:style-name="T2">n</text:span><text:span text:style-name="T3">) est une suite arithmétique de premier terme u</text:span><text:span text:style-name="T2">0</text:span><text:span text:style-name="T3"> et de raison r.</text:span></text:p>
        <text:p text:style-name="P1"><text:tab/>a) Donner la relation de récurrence de la suite (u<text:span text:style-name="T2">n</text:span>)</text:p>
        <text:p text:style-name="P1"/>
        <text:p text:style-name="P1"/>
        <text:p text:style-name="P1"/>
        <text:p text:style-name="P1"><text:tab/>b) Donner l'expression de u<text:span text:style-name="T2">n</text:span> en fonction de n.</text:p>
        <text:p text:style-name="P1"/>
        <text:p text:style-name="P1"/>
        <text:p text:style-name="P1"/>
        <text:p text:style-name="Standard">3) (u<text:span text:style-name="T2">n</text:span><text:span text:style-name="T3">) est une suite géométrique de premier terme u</text:span><text:span text:style-name="T2">0</text:span><text:span text:style-name="T3"> et de raison q.</text:span></text:p>
        <text:p text:style-name="P1"><text:tab/>a) Donner la relation de récurrence de la suite (u<text:span text:style-name="T2">n</text:span>)</text:p>
        <text:p text:style-name="P1"/>
        <text:p text:style-name="P1"/>
        <text:p text:style-name="P1"/>
        <text:p text:style-name="P1"><text:tab/>b) Donner l'expression de u<text:span text:style-name="T2">n</text:span> en fonction de n.</text:p>
        <text:p text:style-name="P1"/>
        <text:p text:style-name="P1"/>
        <text:p text:style-name="P1"/>
        <text:p text:style-name="P1">4) (u<text:span text:style-name="T2">n</text:span>) est une suite arithmétique de premier terme u<text:span text:style-name="T2">0</text:span> = 3 et de raison -2.</text:p>
        <text:p text:style-name="P1"><text:tab/>a) Donner l'expression de u<text:span text:style-name="T2">n</text:span> en fonction de n.</text:p>
        <text:p text:style-name="P1"/>
        <text:p text:style-name="P1"/>
        <text:p text:style-name="P1"/>
        <text:p text:style-name="P1"><text:tab/>b) Calculer u<text:span text:style-name="T2">49</text:span>.</text:p>
        <text:p text:style-name="P1"/>
        <text:p text:style-name="P1"/>
        <text:p text:style-name="P1"/>
        <text:p text:style-name="P1">5) (u<text:span text:style-name="T2">n</text:span>) est une suite géométrique de premier terme u<text:span text:style-name="T2">0</text:span> = 1 048 576 et de raison –<draw:frame draw:style-name="fr1" draw:name="Objet3" text:anchor-type="as-char" svg:width="0.513cm" svg:height="0.998cm" draw:z-index="2"><draw:object xlink:href="./Object 3" xlink:type="simple" xlink:show="embed" xlink:actuate="onLoad"/><draw:image xlink:href="./ObjectReplacements/Object 3" xlink:type="simple" xlink:show="embed" xlink:actuate="onLoad"/></draw:frame>.</text:p>
        <text:p text:style-name="P1"><text:tab/>a) Donner l'expression de u<text:span text:style-name="T2">n</text:span> en fonction de n.</text:p>
        <text:p text:style-name="P1"/>
        <text:p text:style-name="P1"/>
        <text:p text:style-name="P1"/>
        <text:p text:style-name="P1"><text:tab/>b) Calculer u<text:span text:style-name="T2">18</text:span>.</text:p>
        <text:p text:style-name="P1"/>
        <text:p text:style-name="P1"/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18T11:52:45</meta:creation-date>
    <dc:creator>Fabien Skraber</dc:creator>
    <dc:date>2008-08-13T11:44:43</dc:date>
    <meta:editing-cycles>6</meta:editing-cycles>
    <meta:editing-duration>PT19M23S</meta:editing-duration>
    <meta:template xlink:type="simple" xlink:actuate="onRequest" xlink:href="../../../Application%20Data/OpenOffice.org2/user/template/ParDefaut.ott" xlink:title="ParDefaut" meta:date="2006-05-18T11:52:45"/>
    <meta:user-defined meta:name="Info 1">010111110001001000000000000000000000000000000000000011100000000000000000001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16" meta:word-count="146" meta:character-count="7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sub>
                <math:mi math:fontstyle="normal">u</math:mi>
                <math:mn>0</math:mn>
              </math:msub>
              <math:mo math:stretchy="false">=</math:mo>
              <math:mrow>
                <math:mo math:stretchy="false">−</math:mo>
                <math:mn>1</math:mn>
              </math:mrow>
            </math:mrow>
          </math:mrow>
        </math:mtr>
        <math:mtr>
          <math:mrow>
            <math:msub>
              <math:mi math:fontstyle="normal">u</math:mi>
              <math:mrow>
                <math:mi math:fontstyle="normal">n</math:mi>
                <math:mo math:stretchy="false">+</math:mo>
                <math:mn>1</math:mn>
              </math:mrow>
            </math:msub>
            <math:mo math:stretchy="false">=</math:mo>
            <math:mfrac>
              <math:mn>2</math:mn>
              <math:msub>
                <math:mi math:fontstyle="normal">u</math:mi>
                <math:mi math:fontstyle="normal">n</math:mi>
              </math:msub>
            </math:mfrac>
          </math:mrow>
        </math:mtr>
      </math:mtable>
    </math:mrow>
    <math:annotation math:encoding="StarMath 5.0">left lbrace binom{alignl u_0 = -1}{u_{n+1} = 2 over u_n} 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i math:fontstyle="normal">n</math:mi>
      </math:msub>
      <math:mo math:stretchy="false">=</math:mo>
      <math:mfrac>
        <math:mn>2</math:mn>
        <math:mi math:fontstyle="normal">n</math:mi>
      </math:mfrac>
    </math:mrow>
    <math:annotation math:encoding="StarMath 5.0">u_n = 2 over 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