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70000002220E4B20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T1" style:family="text">
      <style:text-properties style:text-position="super 58%"/>
    </style:style>
    <style:style style:name="T2" style:family="text">
      <style:text-properties style:text-position="0% 100%"/>
    </style:style>
    <style:style style:name="T3" style:family="text">
      <style:text-properties style:text-position="0% 100%" fo:font-style="italic"/>
    </style:style>
    <style:style style:name="T4" style:family="text">
      <style:text-properties style:text-position="0% 100%" fo:font-style="italic" style:font-style-asian="italic" style:font-style-complex="italic"/>
    </style:style>
    <style:style style:name="T5" style:family="text">
      <style:text-properties style:text-position="0% 100%" fo:font-style="normal" style:font-style-asian="normal" style:font-style-complex="normal"/>
    </style:style>
    <style:style style:name="T6" style:family="text">
      <style:text-properties fo:font-weight="bold"/>
    </style:style>
    <style:style style:name="T7" style:family="text">
      <style:text-properties style:text-underline-style="none"/>
    </style:style>
    <style:style style:name="T8" style:family="text">
      <style:text-properties style:text-underline-style="none" fo:font-weight="bold"/>
    </style:style>
    <style:style style:name="T9" style:family="text">
      <style:text-properties style:text-position="sub 58%" fo:font-style="italic" style:font-style-asian="italic" style:font-style-complex="italic"/>
    </style:style>
    <style:style style:name="T10" style:family="text">
      <style:text-properties fo:font-style="italic" style:font-style-asian="italic" style:font-style-complex="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Enonce1">
        <text:p text:style-name="Text_20_body">Le problème des <text:span text:style-name="T6">tours de Hano</text:span><text:span text:style-name="T8">ï</text:span><text:span text:style-name="T7"> est un jeu de réflexion imaginé par le mathématicien français Edouard Lucas, et consista</text:span>nt à déplacer des disques de diamètres différents d'une tour de « départ » à une tour d'« arrivée » en passant par une tour « intermédiaire » et ceci en un minimum de coups, tout en respectant les règles suivantes :</text:p>
        <text:list xml:id="list124375022" text:style-name="L1">
          <text:list-item>
            <text:p text:style-name="P2"><draw:frame draw:style-name="fr1" draw:name="images1" text:anchor-type="paragraph" svg:x="13.116cm" svg:y="0.272cm" svg:width="3.36cm" svg:height="1.094cm" draw:z-index="0"><draw:image xlink:href="Pictures/10000000000000770000002220E4B200.png" xlink:type="simple" xlink:show="embed" xlink:actuate="onLoad"/></draw:frame>on ne peut déplacer plus d'un disque à la fois, </text:p>
          </text:list-item>
          <text:list-item>
            <text:p text:style-name="P1">on ne peut placer un disque que sur un autre disque plus grand que lui ou sur un emplacement vide. </text:p>
          </text:list-item>
        </text:list>
        <text:p text:style-name="Text_20_body">On suppose que cette dernière règle est également respectée dans la configuration de départ. <text:line-break/>1) Montrer par récurrence que quel que soit le nombre <text:span text:style-name="T10">n</text:span> de disques, ce problème a une solution. <text:line-break/>2) On appelle <text:span text:style-name="T10">u</text:span><text:span text:style-name="T9">n</text:span><text:span text:style-name="T2"> le nombre minimal de déplacements nécessaires pour déplacer </text:span><text:span text:style-name="T4">n</text:span><text:span text:style-name="T5"> disques</text:span><text:span text:style-name="T2">.</text:span></text:p>
        <text:p text:style-name="Text_20_body"><text:span text:style-name="T2"><text:s text:c="4"/>a) Vérifier que </text:span><text:span text:style-name="T4">u</text:span><text:span text:style-name="T9">1</text:span><text:span text:style-name="T2"> = 1, </text:span><text:span text:style-name="T4">u</text:span><text:span text:style-name="T9">2</text:span><text:span text:style-name="T2"> = 3 et </text:span><text:span text:style-name="T4">u</text:span><text:span text:style-name="T9">3</text:span><text:span text:style-name="T2"> = 7</text:span></text:p>
        <text:p text:style-name="Text_20_body"><text:span text:style-name="T2"><text:s text:c="4"/>b) Montrer que </text:span><text:span text:style-name="T4">u</text:span><text:span text:style-name="T9">n</text:span><text:span text:style-name="T2"> = 2</text:span><text:span text:style-name="T4">u</text:span><text:span text:style-name="T9">n-1</text:span><text:span text:style-name="T2"> + 1</text:span></text:p>
        <text:p text:style-name="Text_20_body"><text:span text:style-name="T2"><text:s text:c="4"/>c) (</text:span><text:span text:style-name="T4">v</text:span><text:span text:style-name="T9">n</text:span><text:span text:style-name="T5">) est la suite définie pour tout entier non nul par </text:span><text:span text:style-name="T4">v</text:span><text:span text:style-name="T9">n </text:span><text:span text:style-name="T5">= <text:s/></text:span><text:span text:style-name="T4">u</text:span><text:span text:style-name="T9">n</text:span><text:span text:style-name="T5"> + 1</text:span></text:p>
        <text:p text:style-name="Text_20_body"><text:span text:style-name="T5"><text:s text:c="10"/>(i) Montrer que (</text:span><text:span text:style-name="T4">v</text:span><text:span text:style-name="T9">n</text:span><text:span text:style-name="T5">) est géométrique.</text:span></text:p>
        <text:p text:style-name="Text_20_body"><text:span text:style-name="T5"><text:s text:c="10"/>(ii) Exprimer (</text:span><text:span text:style-name="T4">v</text:span><text:span text:style-name="T9">n</text:span><text:span text:style-name="T5">) en fonction de </text:span><text:span text:style-name="T4">n</text:span></text:p>
        <text:p text:style-name="Text_20_body"><text:span text:style-name="T5"><text:s text:c="10"/>(iii) En déduire l'expression de </text:span><text:span text:style-name="T4">u</text:span><text:span text:style-name="T9">n</text:span><text:span text:style-name="T5"> en fonction de </text:span><text:span text:style-name="T4">n</text:span></text:p>
        <text:p text:style-name="Standard"><text:s text:c="5"/>d) Autre méthode: montrer par récurrence que<text:span text:style-name="T2"> </text:span><text:span text:style-name="T4">u</text:span><text:span text:style-name="T9">n</text:span><text:span text:style-name="T2"> =</text:span> 2<text:span text:style-name="T1">n</text:span><text:span text:style-name="T2"> – 1</text:span></text:p>
        <text:p text:style-name="Standard"><text:span text:style-name="T2">3) Sous le titre « </text:span><text:span text:style-name="T3">Les brahmes tombent</text:span><text:span text:style-name="T2"> », Lucas relate que « </text:span><text:span text:style-name="T3">N. Claus de Siam a vu, dans ses voyages pour la publication des écrits de l'illustre Fer-Fer-Tam-Tam, dans le grand temple de Bénarès, au-dessous du dôme qui marque le centre du monde, trois aiguilles de diamant, plantées dans une dalle d'airain, hautes d'une coudée et grosses comme le corps d'une abeille. Sur une de ces aiguilles, Dieu enfila au commencement des siècles, 64 disques d'or pur, le plus large reposant sur l'airain, et les autres, de plus en plus étroits, superposés jusqu'au sommet. C'est la tour sacrée du Brahmâ. Nuit et jour, les prêtres se succèdent sur les marches de l'autel, occupés à transporter la tour de la première aiguille sur la troisième, sans s'écarter des règles fixes que nous venons d'indiquer, et qui ont été imposées par Brahma. Quand tout sera fini, la tour et les brahmes tomberont, et ce sera la fin des mondes !</text:span><text:span text:style-name="T2"> ».<text:line-break/>La fin du monde est-elle pour bientôt? (En comptant une seconde par déplacement, donner une estimation du nombre d'années)</text:span></text:p>
        <text:p text:style-name="Standard"><text:span text:style-name="T2">(Certaines parties de l'énoncé sont extraites de l'encyclopédie en ligne Wikipedia)</text:span></text:p>
        <text:p text:style-name="Standard"><text:span text:style-name="T2"/></text:p>
      </text:section>
      <text:section text:style-name="Sect1" text:name="Correction1">
        <text:p text:style-name="Standard">La correction de cet exercice n'est pas disponibl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699cm" style:num-format="1" style:print-orientation="landscape" fo:margin-top="1.499cm" fo:margin-bottom="1.499cm" fo:margin-left="1.499cm" fo:margin-right="1.499cm" style:shadow="none" fo:background-color="transparent" style:writing-mode="lr-tb" style:footnote-max-height="0cm">
        <style:background-image/>
        <style:columns fo:column-count="2" fo:column-gap="0.198cm">
          <style:column-sep style:width="0.002cm" style:color="#000000" style:height="100%"/>
          <style:column style:rel-width="32767*" fo:start-indent="0cm" fo:end-indent="0.099cm"/>
          <style:column style:rel-width="32768*" fo:start-indent="0.0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A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10T09:14:20</meta:creation-date>
    <dc:title>Formule</dc:title>
    <meta:editing-duration>PT00H11M40S</meta:editing-duration>
    <meta:editing-cycles>2</meta:editing-cycles>
    <meta:generator>OpenOffice.org/3.0$Linux OpenOffice.org_project/300m9$Build-9358</meta:generator>
    <meta:initial-creator>Fabien Skraber</meta:initial-creator>
    <meta:document-statistic meta:table-count="0" meta:image-count="1" meta:object-count="0" meta:page-count="1" meta:paragraph-count="14" meta:word-count="411" meta:character-count="2302"/>
    <dc:date>2009-02-10T09:58:45</dc:date>
    <dc:creator>Fabien Skraber</dc:creator>
    <meta:user-defined meta:name="Info 1">00110000001010010000000000000000000000000000000000000011000000000000000000000000</meta:user-defined>
    <meta:user-defined meta:name="Info 2">1N</meta:user-defined>
    <meta:user-defined meta:name="Info 3"/>
    <meta:user-defined meta:name="Info 4"/>
    <meta:template xlink:type="simple" xlink:actuate="onRequest" xlink:title="Formule" xlink:href="../../../.openoffice.org/3/user/template/Formule.ott" meta:date="2009-02-10T09:14:18"/>
  </office:meta>
</office:document-meta>
</file>