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Une classe de 31 élèves est divisée en deux groupes. Un groupe de 14 élèves et un groupe de 17 élèves.</text:p>
        <text:p text:style-name="Standard">A un devoir de maths, la moyenne du groupe de 14 élèves est de 8,7 et celle du groupe de 17 élèves de 11,4.</text:p>
        <text:p text:style-name="Standard">Donner, à 0,1 près, la moyenne de la classe à ce devoir. On explicitera le calcul effectué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699cm" style:num-format="1" style:print-orientation="landscape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2" fo:column-gap="0.198cm">
          <style:column-sep style:width="0.002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3T09:37:49</meta:creation-date>
    <dc:title>Formule</dc:title>
    <meta:editing-duration>PT00H03M46S</meta:editing-duration>
    <meta:editing-cycles>2</meta:editing-cycles>
    <meta:generator>OpenOffice.org/3.0$Linux OpenOffice.org_project/300m9$Build-9358</meta:generator>
    <meta:initial-creator>Fabien Skraber</meta:initial-creator>
    <meta:document-statistic meta:table-count="0" meta:image-count="0" meta:object-count="0" meta:page-count="1" meta:paragraph-count="4" meta:word-count="70" meta:character-count="351"/>
    <dc:date>2009-02-03T09:41:33</dc:date>
    <dc:creator>Fabien Skraber</dc:creator>
    <meta:user-defined meta:name="Info 1">10000000000100100000000000000000000000000000000000000000000000010000000000000000</meta:user-defined>
    <meta:user-defined meta:name="Info 2">1N</meta:user-defined>
    <meta:user-defined meta:name="Info 3"/>
    <meta:user-defined meta:name="Info 4"/>
    <meta:template xlink:type="simple" xlink:actuate="onRequest" xlink:title="Formule" xlink:href="../../../.openoffice.org/3/user/template/Formule.ott" meta:date="2009-02-03T09:37:47"/>
  </office:meta>
</office:document-meta>
</file>