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text-position="0% 100%"/>
    </style:style>
    <style:style style:name="T2" style:family="text">
      <style:text-properties style:text-position="0% 100%" fo:font-style="italic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ABC est un triangle isocèle en A tel que AB = AC = 3.</text:p>
        <text:p text:style-name="Standard">On appelle H le pied de la hauteur issue de A du triangle ABC.</text:p>
        <text:p text:style-name="Standard">On pose x = BC.</text:p>
        <text:p text:style-name="Standard">1) a)Exprimer la longueur AH en fonction de x.</text:p>
        <text:p text:style-name="P1">b) On note <text:span text:style-name="T4">f</text:span>(<text:span text:style-name="T3">x</text:span>) l'aire du triangle ABC en fonction de <text:span text:style-name="T3">x</text:span>.</text:p>
        <text:p text:style-name="Standard">Déterminer le domaine de définition de <text:span text:style-name="T4">f</text:span> et montrer que <draw:frame draw:style-name="fr1" draw:name="Objet1" text:anchor-type="as-char" svg:width="3.242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2)a) Calculer <text:span text:style-name="T4">f </text:span>'(<text:span text:style-name="T3">x</text:span>) et étudier son signe.</text:p>
        <text:p text:style-name="Standard">b) Donner le tableau de variation de <text:span text:style-name="T4">f</text:span>.</text:p>
        <text:p text:style-name="Standard">c) Calculer <text:span text:style-name="T4">f </text:span>'(<text:span text:style-name="T5">0</text:span>) et étudier la dérivabilité de <text:span text:style-name="T4">f</text:span> en 6.</text:p>
        <text:p text:style-name="Standard">d) Tracer la tangente en 0, en 6 et la tangente horizontale à la courbe C<text:span text:style-name="T6">f</text:span> représentative de <text:span text:style-name="T4">f</text:span>, puis tracer C<text:span text:style-name="T6">f</text:span><text:span text:style-name="T1">.</text:span></text:p>
        <text:p text:style-name="Standard"><text:span text:style-name="T1">3) Pour quelle valeur de </text:span><text:span text:style-name="T2">x</text:span> l'aire du triangle ABC est-elle maximale? Que vaut alors cette aire? Que peut-on alors dire du triangle ABC ?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8T11:41:57</meta:creation-date>
    <dc:title>Formule</dc:title>
    <meta:editing-duration>PT00H01M17S</meta:editing-duration>
    <meta:editing-cycles>2</meta:editing-cycles>
    <meta:generator>OpenOffice.org/3.0$Linux OpenOffice.org_project/300m9$Build-9358</meta:generator>
    <meta:initial-creator>Fabien Skraber</meta:initial-creator>
    <dc:date>2008-12-18T11:43:25</dc:date>
    <dc:creator>Fabien Skraber</dc:creator>
    <meta:document-statistic meta:table-count="0" meta:image-count="0" meta:object-count="1" meta:page-count="1" meta:paragraph-count="12" meta:word-count="147" meta:character-count="724"/>
    <meta:user-defined meta:name="Info 1">00110000000010010000000000000000000010001111000000000000000000000000000000010010</meta:user-defined>
    <meta:user-defined meta:name="Info 2">1N</meta:user-defined>
    <meta:user-defined meta:name="Info 3">AireTriangle.ggb</meta:user-defined>
    <meta:user-defined meta:name="Info 4"/>
    <meta:template xlink:type="simple" xlink:actuate="onRequest" xlink:title="Formule" xlink:href="../../../.openoffice.org/3/user/template/Formule.ott" meta:date="2008-12-18T11:41:5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i>x</math:mi>
          <math:mn>4</math:mn>
        </math:mfrac>
      </math:mrow>
      <math:msqrt>
        <math:mrow>
          <math:mn>36</math:mn>
          <math:mo math:stretchy="false">−</math:mo>
          <math:msup>
            <math:mi>x</math:mi>
            <math:mn>2</math:mn>
          </math:msup>
        </math:mrow>
      </math:msqrt>
    </math:mrow>
    <math:annotation math:encoding="StarMath 5.0">f(x) = x over 4 sqrt {36 - x^2}</math:annotation>
  </math:semantics>
</math:math>
</file>