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4"/>
    <style:style style:name="T1" style:family="text">
      <style:text-properties style:font-name="DejaVu Sans Mono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fr1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Dans chaque cas, dire si les triangles ABC et DEF sont isométriques ou non. Si oui, justifier en citant le théorème, si non, donner un contre-exemple.</text:p>
        <text:p text:style-name="Standard">On illustrera chaque cas par un schéma annoté.</text:p>
        <text:list xml:id="list1366879561" text:style-name="L4">
          <text:list-item>
            <text:p text:style-name="P2">AB = EF<text:tab/><text:tab/><draw:frame draw:style-name="fr1" draw:name="Objet1" text:anchor-type="as-char" svg:width="1.145cm" svg:height="0.52cm" draw:z-index="0"><draw:object xlink:href="./Object 1" xlink:type="simple" xlink:show="embed" xlink:actuate="onLoad"/><draw:image xlink:href="./ObjectReplacements/Object 1" xlink:type="simple" xlink:show="embed" xlink:actuate="onLoad"/></draw:frame><text:tab/><text:tab/><text:span text:style-name="T1"><draw:frame draw:style-name="fr1" draw:name="Objet2" text:anchor-type="as-char" svg:width="1.148cm" svg:height="0.513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    </text:list-item>
        </text:list>
        <text:list xml:id="list2057158785" text:style-name="L1">
          <text:list-item>
            <text:p text:style-name="P1">ABC et DEF sont deux triangles équilatéraux tels que AB = DE</text:p>
          </text:list-item>
          <text:list-item>
            <text:p text:style-name="P1">AB = DE = 5<text:tab/><text:tab/><draw:frame draw:style-name="fr1" draw:name="Objet3" text:anchor-type="as-char" svg:width="2.18cm" svg:height="0.517cm" draw:z-index="2"><draw:object xlink:href="./Object 3" xlink:type="simple" xlink:show="embed" xlink:actuate="onLoad"/><draw:image xlink:href="./ObjectReplacements/Object 3" xlink:type="simple" xlink:show="embed" xlink:actuate="onLoad"/></draw:frame><text:tab/><text:tab/>AC = DF = 4</text:p>
          </text:list-item>
          <text:list-item>
            <text:p text:style-name="P1">ABC et DEF sont deux triangles rectangles respectivement en A et D, AB = DE et AC = DF</text:p>
          </text:list-item>
        </text:list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699cm" style:num-format="1" style:print-orientation="landscape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4T20:57:16</meta:creation-date>
    <dc:title>Formule</dc:title>
    <meta:editing-duration>PT00H11M30S</meta:editing-duration>
    <meta:editing-cycles>2</meta:editing-cycles>
    <meta:generator>OpenOffice.org/3.0$Linux OpenOffice.org_project/300m9$Build-9358</meta:generator>
    <meta:initial-creator>Fabien Skraber</meta:initial-creator>
    <meta:document-statistic meta:table-count="0" meta:image-count="0" meta:object-count="3" meta:page-count="1" meta:paragraph-count="7" meta:word-count="114" meta:character-count="589"/>
    <dc:date>2008-11-24T21:08:45</dc:date>
    <dc:creator>Fabien Skraber</dc:creator>
    <meta:user-defined meta:name="Info 1">10000000000010100000000010000000000000000000000000000000000000000000000000000000</meta:user-defined>
    <meta:user-defined meta:name="Info 2">1N</meta:user-defined>
    <meta:user-defined meta:name="Info 3"/>
    <meta:user-defined meta:name="Info 4"/>
    <meta:template xlink:type="simple" xlink:actuate="onRequest" xlink:title="Formule" xlink:href="../../../.openoffice.org/3/user/template/Formule.ott" meta:date="2008-11-24T20:57:1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ˆ</math:mo>
      </math:mover>
      <math:mo math:stretchy="false">=</math:mo>
      <math:mover math:accent="true">
        <math:mi>E</math:mi>
        <math:mo math:stretchy="false">ˆ</math:mo>
      </math:mover>
    </math:mrow>
    <math:annotation math:encoding="StarMath 5.0">hat A = hat 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B</math:mi>
        <math:mo math:stretchy="false">ˆ</math:mo>
      </math:mover>
      <math:mo math:stretchy="false">=</math:mo>
      <math:mover math:accent="true">
        <math:mi>F</math:mi>
        <math:mo math:stretchy="false">ˆ</math:mo>
      </math:mover>
    </math:mrow>
    <math:annotation math:encoding="StarMath 5.0">hat B = hat F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>B</math:mi>
            <math:mo math:stretchy="false">ˆ</math:mo>
          </math:mover>
          <math:mo math:stretchy="false">=</math:mo>
          <math:mover math:accent="true">
            <math:mi>E</math:mi>
            <math:mo math:stretchy="false">ˆ</math:mo>
          </math:mover>
        </math:mrow>
        <math:mo math:stretchy="false">=</math:mo>
        <math:mn>45</math:mn>
      </math:mrow>
      <math:mi>°</math:mi>
    </math:mrow>
    <math:annotation math:encoding="StarMath 5.0">hat B = hat E = 45°</math:annotation>
  </math:semantics>
</math:math>
</file>