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 et DEF sont deux triangles semblables tels que:</text:p>
        <text:p text:style-name="Standard"><draw:frame draw:style-name="fr1" draw:name="Objet1" text:anchor-type="as-char" svg:width="3.00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Citer les sommets homologues. Justifier.</text:p>
      </text:section>
      <text:section text:style-name="Sect1" text:name="Correction1">
        <text:p text:style-name="Standard">ABC et EF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20:41:18</meta:creation-date>
    <dc:title>Formule</dc:title>
    <meta:editing-duration>PT00H06M03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0" meta:object-count="1" meta:page-count="1" meta:paragraph-count="4" meta:word-count="17" meta:character-count="102"/>
    <dc:date>2008-11-24T20:47:20</dc:date>
    <dc:creator>Fabien Skraber</dc:creator>
    <meta:user-defined meta:name="Info 1">100000000001001000000000010000000000000000000000000000000000000000000000000000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24T20:41: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AB</math:mi>
          <math:mi math:fontstyle="italic">FE</math:mi>
        </math:mfrac>
        <math:mo math:stretchy="false">=</math:mo>
        <math:mfrac>
          <math:mi math:fontstyle="italic">AC</math:mi>
          <math:mi math:fontstyle="italic">ED</math:mi>
        </math:mfrac>
      </math:mrow>
      <math:mo math:stretchy="false">=</math:mo>
      <math:mfrac>
        <math:mi math:fontstyle="italic">BC</math:mi>
        <math:mi math:fontstyle="italic">DF</math:mi>
      </math:mfrac>
    </math:mrow>
    <math:annotation math:encoding="StarMath 5.0">AB over FE = AC over ED = BC over DF</math:annotation>
  </math:semantics>
</math:math>
</file>