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 style:list-style-name="L1"/>
    <style:style style:name="P3" style:family="paragraph" style:parent-style-name="Standard" style:list-style-name="L1">
      <style:paragraph-properties fo:text-align="start" style:justify-single-word="false"/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L1">
          <text:list-item text:start-value="1">
            <text:p text:style-name="P2">Vérifier que <draw:frame draw:style-name="fr1" draw:name="Objet4" text:anchor-type="as-char" svg:width="0.974cm" svg:height="0.531cm" draw:z-index="0"><draw:object xlink:href="./Object 1" xlink:type="simple" xlink:show="embed" xlink:actuate="onLoad"/><draw:image xlink:href="./ObjectReplacements/Object 1" xlink:type="simple" xlink:show="embed" xlink:actuate="onLoad"/></draw:frame> et <draw:frame draw:style-name="fr1" draw:name="Objet6" text:anchor-type="as-char" svg:width="0.762cm" svg:height="0.531cm" draw:z-index="1"><draw:object xlink:href="./Object 2" xlink:type="simple" xlink:show="embed" xlink:actuate="onLoad"/><draw:image xlink:href="./ObjectReplacements/Object 2" xlink:type="simple" xlink:show="embed" xlink:actuate="onLoad"/></draw:frame> sont divisibles par 5</text:p>
          </text:list-item>
          <text:list-item>
            <text:p text:style-name="P2">Un entier naturel N s'écrit <draw:frame draw:style-name="fr1" draw:name="Objet7" text:anchor-type="as-char" svg:width="1.097cm" svg:height="0.467cm" draw:z-index="2"><draw:object xlink:href="./Object 3" xlink:type="simple" xlink:show="embed" xlink:actuate="onLoad"/><draw:image xlink:href="./ObjectReplacements/Object 3" xlink:type="simple" xlink:show="embed" xlink:actuate="onLoad"/></draw:frame> en base 6. Démontrer qu'il existe un entier K tel que</text:p>
            <text:p text:style-name="P2"><text:s/>N = 5K + (A + B + C)</text:p>
          </text:list-item>
          <text:list-item>
            <text:p text:style-name="P3">En déduire que si N est divisible par 5, alors A + B + C est divisible par 5.</text:p>
          </text:list-item>
          <text:list-item>
            <text:p text:style-name="P3">Réciproquement, déduire également de la question 2) que si A + B + C est divisible par 5 alors N est divisible par 5.</text:p>
          </text:list-item>
        </text:list>
        <text:p text:style-name="P1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5-15T18:18:19</meta:creation-date>
    <dc:creator>Fabien Skraber</dc:creator>
    <dc:date>2008-08-13T11:44:31</dc:date>
    <meta:editing-cycles>3</meta:editing-cycles>
    <meta:editing-duration>PT9M52S</meta:editing-duration>
    <meta:template xlink:type="simple" xlink:actuate="onRequest" xlink:href="../../../Application%20Data/OpenOffice.org2/user/template/ParDefaut.ott" xlink:title="ParDefaut" meta:date="2006-05-15T18:18:19"/>
    <meta:user-defined meta:name="Info 1">00000000001001010000000000000000000000000000000000000000000000000000000100000000</meta:user-defined>
    <meta:user-defined meta:name="Info 2">1N</meta:user-defined>
    <meta:user-defined meta:name="Info 3"/>
    <meta:user-defined meta:name="Info 4"/>
    <meta:document-statistic meta:table-count="0" meta:image-count="0" meta:object-count="3" meta:page-count="1" meta:paragraph-count="6" meta:word-count="75" meta:character-count="39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n>154</math:mn>
        <math:mo>¯</math:mo>
      </math:mover>
      <math:mn>6</math:mn>
    </math:msub>
    <math:annotation math:encoding="StarMath 5.0">{overline 154}_6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n>14</math:mn>
        <math:mo>¯</math:mo>
      </math:mover>
      <math:mn>6</math:mn>
    </math:msub>
    <math:annotation math:encoding="StarMath 5.0">{overline 14}_6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>¯</math:mo>
    </math:mover>
    <math:annotation math:encoding="StarMath 5.0">overline ABC</math:annotation>
  </math:semantics>
</math:math>
</file>