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OpenSymbo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On admet qu'il existe une fonction <text:span text:style-name="T1">f</text:span> <text:s/>dérivable et strictement positive sur <text:span text:style-name="T2">ℝ</text:span> telle que <text:span text:style-name="T1">f </text:span>'= <text:span text:style-name="T1">f</text:span> et <text:span text:style-name="T1">f</text:span>(0)=1. Cette fonction est appelée exponentielle.</text:p>
        <text:p text:style-name="Standard">Montrer qu'il n'y en a pas d'autre.</text:p>
      </text:section>
      <text:section text:style-name="Sect1" text:name="Correction1">
        <text:p text:style-name="Standard">La correction de cet exercice n'est pas disponible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42cm" fo:page-height="29.699cm" style:num-format="1" style:print-orientation="landscape" fo:margin-top="1.499cm" fo:margin-bottom="1.499cm" fo:margin-left="1.499cm" fo:margin-right="1.499cm" style:shadow="none" fo:background-color="transparent" style:writing-mode="lr-tb" style:footnote-max-height="0cm">
        <style:background-image/>
        <style:columns fo:column-count="2" fo:column-gap="0.198cm">
          <style:column-sep style:width="0.002cm" style:color="#000000" style:height="100%"/>
          <style:column style:rel-width="32767*" fo:start-indent="0cm" fo:end-indent="0.099cm"/>
          <style:column style:rel-width="32768*" fo:start-indent="0.0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A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6T15:37:40</meta:creation-date>
    <dc:title>Formule</dc:title>
    <meta:editing-duration>PT00H03M58S</meta:editing-duration>
    <meta:editing-cycles>2</meta:editing-cycles>
    <meta:generator>OpenOffice.org/3.0$Linux OpenOffice.org_project/300m9$Build-9358</meta:generator>
    <meta:initial-creator>Fabien Skraber</meta:initial-creator>
    <meta:document-statistic meta:table-count="0" meta:image-count="0" meta:object-count="0" meta:page-count="1" meta:paragraph-count="3" meta:word-count="40" meta:character-count="233"/>
    <dc:date>2008-11-06T15:41:37</dc:date>
    <dc:creator>Fabien Skraber</dc:creator>
    <meta:user-defined meta:name="Info 1">00110000000010100000000000000000000000000000001000000000000000000000000000100000</meta:user-defined>
    <meta:user-defined meta:name="Info 2">1N</meta:user-defined>
    <meta:user-defined meta:name="Info 3"/>
    <meta:user-defined meta:name="Info 4"/>
    <meta:template xlink:type="simple" xlink:actuate="onRequest" xlink:title="Formule" xlink:href="../../../.openoffice.org/3/user/template/Formule.ott" meta:date="2008-11-06T15:37:39"/>
  </office:meta>
</office:document-meta>
</file>