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OpenSymbol"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a fonction <text:span text:style-name="T1">f</text:span><text:span text:style-name="T2"> définie sur </text:span><text:span text:style-name="T3">ℝ</text:span> par <draw:frame draw:style-name="fr1" draw:name="Objet1" text:anchor-type="as-char" svg:width="4.249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p>
        <text:list text:style-name="L1">
          <text:list-item>
            <text:p text:style-name="P1">Etudiez les variations de <text:span text:style-name="T1">f</text:span></text:p>
          </text:list-item>
          <text:list-item>
            <text:p text:style-name="P2">En déduire que l'équation f(x) = 0 admet une unique solution dans l'intervalle [-1;0]</text:p>
          </text:list-item>
          <text:list-item>
            <text:p text:style-name="P2">Donner une valeur approchée de cette solution à 0,01 près.</text:p>
          </text:list-item>
        </text:list>
      </text:section>
      <text:section text:style-name="Sect1" text:name="Correction1">
        <text:p text:style-name="Standard">La correction de cet exercice n'est pas disponible. </text:p>
      </text:section>
      <text:section text:style-name="Sect1" text:name="Enonce2">
        <text:p text:style-name="Standard">On considère la fonction <text:span text:style-name="T1">f</text:span><text:span text:style-name="T2"> définie sur </text:span><text:span text:style-name="T3">ℝ</text:span> par <draw:frame draw:style-name="fr1" draw:name="Objet2" text:anchor-type="as-char" svg:width="4.56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p>
        <text:list text:style-name="L1">
          <text:list-item text:start-value="1">
            <text:p text:style-name="P1">Etudiez les variations de <text:span text:style-name="T1">f</text:span></text:p>
          </text:list-item>
          <text:list-item>
            <text:p text:style-name="P2">En déduire que l'équation f(x) = 0 admet une unique solution dans l'intervalle [-1;0]</text:p>
          </text:list-item>
          <text:list-item>
            <text:p text:style-name="P2">Donner une valeur approchée de cette solution à 0,01 près.</text:p>
          </text:list-item>
        </text:list>
      </text:section>
      <text:section text:style-name="Sect1" text:name="Correction2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9-19T14:50:54</meta:creation-date>
    <dc:creator>Fabien Skraber</dc:creator>
    <dc:date>2008-09-30T09:57:02</dc:date>
    <meta:editing-cycles>4</meta:editing-cycles>
    <meta:editing-duration>PT9M11S</meta:editing-duration>
    <meta:template xlink:type="simple" xlink:actuate="onRequest" xlink:href="../../../.openoffice.org2/user/template/Formule1.ott" xlink:title="Formule" meta:date="2008-09-19T14:50:52"/>
    <meta:user-defined meta:name="Info 1">00111100000100100000000000000000000000000101010000000000000000000000000000000000</meta:user-defined>
    <meta:user-defined meta:name="Info 2">2N</meta:user-defined>
    <meta:user-defined meta:name="Info 3"/>
    <meta:user-defined meta:name="Info 4"/>
    <meta:document-statistic meta:table-count="0" meta:image-count="0" meta:object-count="2" meta:page-count="1" meta:paragraph-count="10" meta:word-count="92" meta:character-count="53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3</math:mn>
          </math:msup>
          <math:mo math:stretchy="false">−</math:mo>
          <math:mn>4</math:mn>
        </math:mrow>
      </math:mrow>
      <math:mrow>
        <math:msup>
          <math:mi>x</math:mi>
          <math:mn>2</math:mn>
        </math:msup>
        <math:mo math:stretchy="false">+</math:mo>
        <math:mn>3</math:mn>
      </math:mrow>
      <math:mrow>
        <math:mi>x</math:mi>
        <math:mo math:stretchy="false">+</math:mo>
        <math:mn>3</math:mn>
      </math:mrow>
    </math:mrow>
    <math:annotation math:encoding="StarMath 5.0">f(x) = x^3 - 4 x^2 + 3 x + 3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3</math:mn>
            </math:msup>
          </math:mrow>
          <math:mo math:stretchy="false">+</math:mo>
          <math:mn>4</math:mn>
        </math:mrow>
      </math:mrow>
      <math:mrow>
        <math:msup>
          <math:mi>x</math:mi>
          <math:mn>2</math:mn>
        </math:msup>
        <math:mo math:stretchy="false">−</math:mo>
        <math:mn>3</math:mn>
      </math:mrow>
      <math:mrow>
        <math:mi>x</math:mi>
        <math:mo math:stretchy="false">−</math:mo>
        <math:mn>3</math:mn>
      </math:mrow>
    </math:mrow>
    <math:annotation math:encoding="StarMath 5.0">f(x) = - x^3 + 4 x^2 - 3 x - 3
</math:annotation>
  </math:semantics>
</math:math>
</file>