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Rappeler l'énoncé du théorème des gendarmes, puis le démontrer.</text:p>
          </text:list-item>
          <text:list-item>
            <text:p text:style-name="P1">Utiliser ce théorème pour déterminer le limite ci-dessous:</text:p>
            <text:p text:style-name="P1"><draw:frame draw:style-name="fr1" draw:name="Objet1" text:anchor-type="as-char" svg:width="3.466cm" svg:height="1.016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9-14T19:14:26</meta:creation-date>
    <dc:creator>Fabien Skraber</dc:creator>
    <dc:date>2008-09-14T19:20:42</dc:date>
    <meta:editing-cycles>3</meta:editing-cycles>
    <meta:editing-duration>PT6M16S</meta:editing-duration>
    <meta:template xlink:type="simple" xlink:actuate="onRequest" xlink:href="../../../.openoffice.org2/user/template/Formule1.ott" xlink:title="Formule" meta:date="2008-09-14T19:14:26"/>
    <meta:user-defined meta:name="Info 1">001100000000100000000000000000000000000000001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4" meta:word-count="26" meta:character-count="1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frac>
        <math:mrow>
          <math:mrow>
            <math:mo math:stretchy="false">−</math:mo>
            <math:mn>3</math:mn>
          </math:mrow>
          <math:mi>cos</math:mi>
          <math:mrow>
            <math:mrow>
              <math:mo math:stretchy="false">(</math:mo>
              <math:mi>x</math:mi>
              <math:mo math:stretchy="false">)</math:mo>
            </math:mrow>
            <math:mo math:stretchy="false">+</math:mo>
            <math:mn>2</math:mn>
          </math:mrow>
        </math:mrow>
        <math:mi>x</math:mi>
      </math:mfrac>
    </math:mrow>
    <math:annotation math:encoding="StarMath 5.0">lim csub{x rightarrow +infinity} {{-3 cos(x) + 2} over x}</math:annotation>
  </math:semantics>
</math:math>
</file>