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1) Écrire les nombres suivants en base 10:</text:p>
        <text:p text:style-name="Standard">a) <draw:frame draw:style-name="fr1" draw:name="Objet1" text:anchor-type="as-char" svg:width="1.439cm" svg:height="0.531cm" draw:z-index="0"><draw:object xlink:href="./Object 1" xlink:type="simple" xlink:show="embed" xlink:actuate="onLoad"/><draw:image xlink:href="./ObjectReplacements/Object 1" xlink:type="simple" xlink:show="embed" xlink:actuate="onLoad"/></draw:frame></text:p>
        <text:p text:style-name="Standard">b) <draw:frame draw:style-name="fr1" draw:name="Objet2" text:anchor-type="as-char" svg:width="1.182cm" svg:height="0.531cm" draw:z-index="1"><draw:object xlink:href="./Object 2" xlink:type="simple" xlink:show="embed" xlink:actuate="onLoad"/><draw:image xlink:href="./ObjectReplacements/Object 2" xlink:type="simple" xlink:show="embed" xlink:actuate="onLoad"/></draw:frame></text:p>
        <text:p text:style-name="Standard">2) Écrire <draw:frame draw:style-name="fr1" draw:name="Objet3" text:anchor-type="as-char" svg:width="3.724cm" svg:height="0.531cm" draw:z-index="2"><draw:object xlink:href="./Object 3" xlink:type="simple" xlink:show="embed" xlink:actuate="onLoad"/><draw:image xlink:href="./ObjectReplacements/Object 3" xlink:type="simple" xlink:show="embed" xlink:actuate="onLoad"/></draw:frame> en base 10 et en base 16</text:p>
        <text:p text:style-name="Standard">3)a) Sans passer par la base 10, calculer: <draw:frame draw:style-name="fr1" draw:name="Objet5" text:anchor-type="as-char" svg:width="2.314cm" svg:height="0.531cm" draw:z-index="3"><draw:object xlink:href="./Object 5" xlink:type="simple" xlink:show="embed" xlink:actuate="onLoad"/><draw:image xlink:href="./ObjectReplacements/Object 5" xlink:type="simple" xlink:show="embed" xlink:actuate="onLoad"/></draw:frame>.</text:p>
        <text:p text:style-name="Standard"><text:s text:c="3"/>b) Vérifier le résultat obtenu en faisant l'opération en base 10</text:p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05-15T18:05:56</meta:creation-date>
    <dc:creator>Fabien Skraber</dc:creator>
    <dc:date>2008-08-13T11:44:30</dc:date>
    <meta:editing-cycles>3</meta:editing-cycles>
    <meta:editing-duration>PT15M37S</meta:editing-duration>
    <meta:template xlink:type="simple" xlink:actuate="onRequest" xlink:href="../../../Application%20Data/OpenOffice.org2/user/template/ParDefaut.ott" xlink:title="ParDefaut" meta:date="2006-05-15T18:05:56"/>
    <meta:user-defined meta:name="Info 1">01000000001100100000000000000000000000000000000000000000000000000000000100000000</meta:user-defined>
    <meta:user-defined meta:name="Info 2">1N</meta:user-defined>
    <meta:user-defined meta:name="Info 3"/>
    <meta:user-defined meta:name="Info 4"/>
    <meta:document-statistic meta:table-count="0" meta:image-count="0" meta:object-count="4" meta:page-count="1" meta:paragraph-count="7" meta:word-count="47" meta:character-count="24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ub>
      <math:mover math:accent="true">
        <math:mn>1F2A</math:mn>
        <math:mo>¯</math:mo>
      </math:mover>
      <math:mn>16</math:mn>
    </math:msub>
    <math:annotation math:encoding="StarMath 5.0">{overline 1F2A}_16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ub>
      <math:mover math:accent="true">
        <math:mn>1072</math:mn>
        <math:mo>¯</math:mo>
      </math:mover>
      <math:mn>8</math:mn>
    </math:msub>
    <math:annotation math:encoding="StarMath 5.0">{overline 1072}_8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ub>
      <math:mover math:accent="true">
        <math:mn>1101100011100001</math:mn>
        <math:mo>¯</math:mo>
      </math:mover>
      <math:mn>2</math:mn>
    </math:msub>
    <math:annotation math:encoding="StarMath 5.0">{overline 1101100011100001}_2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b>
        <math:mover math:accent="true">
          <math:mn>6705</math:mn>
          <math:mo>¯</math:mo>
        </math:mover>
        <math:mn>8</math:mn>
      </math:msub>
      <math:mo math:stretchy="false">+</math:mo>
      <math:msub>
        <math:mover math:accent="true">
          <math:mn>425</math:mn>
          <math:mo>¯</math:mo>
        </math:mover>
        <math:mn>8</math:mn>
      </math:msub>
    </math:mrow>
    <math:annotation math:encoding="StarMath 5.0">{overline 6705}_8 + {overline 425}_8</math:annotation>
  </math:semantics>
</math:math>
</file>