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équations suivantes:</text:p>
        <text:section text:style-name="Sect2" text:name="Section1">
          <text:list text:style-name="L1">
            <text:list-item>
              <text:p text:style-name="P1">3x + 1 = 0</text:p>
            </text:list-item>
            <text:list-item>
              <text:p text:style-name="P1">4x – 3 = 7x + 4</text:p>
            </text:list-item>
            <text:list-item>
              <text:p text:style-name="P1">3(x + 2) – 4(2x – 3) = 5x + 1</text:p>
            </text:list-item>
            <text:list-item>
              <text:p text:style-name="P1">(x + 4)(3x – 5) = 0</text:p>
            </text:list-item>
          </text:list>
        </text:section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8-21T16:48:30</meta:creation-date>
    <dc:creator>Fabien Skraber</dc:creator>
    <dc:date>2008-08-21T16:52:34</dc:date>
    <meta:editing-cycles>2</meta:editing-cycles>
    <meta:editing-duration>PT4M6S</meta:editing-duration>
    <meta:template xlink:type="simple" xlink:actuate="onRequest" xlink:href="../../../.openoffice.org2/user/template/Formule1.ott" xlink:title="Formule" meta:date="2008-08-21T16:48:28"/>
    <meta:user-defined meta:name="Info 1">10000000000100100011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32" meta:character-count="157"/>
  </office:meta>
</office:document-meta>
</file>