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'expression suivante: <draw:frame draw:style-name="fr1" draw:name="Objet1" text:anchor-type="as-char" svg:width="6.502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p>
        <text:list text:style-name="L1">
          <text:list-item>
            <text:p text:style-name="P1">Développer E.</text:p>
          </text:list-item>
          <text:list-item>
            <text:p text:style-name="P1">Factoriser E.</text:p>
          </text:list-item>
          <text:list-item>
            <text:p text:style-name="P1">Calculer E pour x = 0 et pour x = -1</text:p>
          </text:list-item>
          <text:list-item>
            <text:p text:style-name="P1">Résoudre l'équation E(x) = 0</text:p>
          </text:list-item>
        </text:list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8-21T16:43:45</meta:creation-date>
    <dc:creator>Fabien Skraber</dc:creator>
    <dc:date>2008-08-21T16:47:39</dc:date>
    <meta:editing-cycles>2</meta:editing-cycles>
    <meta:editing-duration>PT3M56S</meta:editing-duration>
    <meta:template xlink:type="simple" xlink:actuate="onRequest" xlink:href="../../../.openoffice.org2/user/template/Formule1.ott" xlink:title="Formule" meta:date="2008-08-21T16:43:43"/>
    <meta:user-defined meta:name="Info 1">1000000000001010001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6" meta:word-count="30" meta:character-count="1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</math:mrow>
      <math:mrow>
        <math:mrow>
          <math:mo math:stretchy="false">(</math:mo>
          <math:mrow>
            <math:mi>x</math:mi>
            <math:mo math:stretchy="false">−</math:mo>
            <math:mn>3</math:mn>
          </math:mrow>
          <math:mo math:stretchy="false">)</math:mo>
        </math:mrow>
        <math:mo math:stretchy="false">+</math:mo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</math:mrow>
      <math:mrow>
        <math:mo math:stretchy="false">(</math:mo>
        <math:mrow>
          <math:mn>2x</math:mn>
          <math:mo math:stretchy="false">+</math:mo>
          <math:mn>5</math:mn>
        </math:mrow>
        <math:mo math:stretchy="false">)</math:mo>
      </math:mrow>
    </math:mrow>
    <math:annotation math:encoding="StarMath 5.0">E(x) = (x + 1)(x - 3) + (x + 1)(2x + 5)</math:annotation>
  </math:semantics>
</math:math>
</file>