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:</text:p>
        <text:p text:style-name="Standard">x² + x - 1 = 0</text:p>
        <text:p text:style-name="Standard">2x² + 7 &gt; 0</text:p>
        <text:p text:style-name="Standard">x² - 3x &lt; 0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4T18:12:24</meta:creation-date>
    <dc:creator>Fabien Skraber</dc:creator>
    <dc:date>2008-08-13T11:43:44</dc:date>
    <meta:editing-cycles>3</meta:editing-cycles>
    <meta:editing-duration>PT2M2S</meta:editing-duration>
    <meta:user-defined meta:name="Info 1">010111010001001000011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5" meta:word-count="19" meta:character-count="96"/>
  </office:meta>
</office:document-meta>
</file>