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Dans une ville de 9600 habitants, la proportion de retraités est de <draw:frame draw:style-name="fr1" draw:name="Objet1" text:anchor-type="as-char" svg:width="0.506cm" svg:height="0.998cm" draw:z-index="0"><draw:object xlink:href="./Object 1" xlink:type="simple" xlink:show="embed" xlink:actuate="onLoad"/><draw:image xlink:href="./ObjectReplacements/Object 1" xlink:type="simple" xlink:show="embed" xlink:actuate="onLoad"/></draw:frame>, celle de lycéens, collégiens, <text:s text:c="3"/>écoliers et d'enfants n'allant pas à l'école est de 20 % et il y a 40 femmes au foyer. Dans le reste de la population disponible pour travailler, il y a 7,5 % de chômeurs.</text:p>
        <text:list text:style-name="L1">
          <text:list-item>
            <text:p text:style-name="P2">Combien y a-t-il d'actifs ?( c'est à dire de personnes travaillant )</text:p>
          </text:list-item>
          <text:list-item>
            <text:p text:style-name="P2">Quelle proportion de la population de cette ville est active ( exprimer le résultat en pourcentage arrondi au dixième ) ?</text:p>
          </text:list-item>
        </text:list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12T20:09:10</meta:creation-date>
    <dc:creator>Fabien Skraber</dc:creator>
    <dc:date>2008-08-13T11:43:43</dc:date>
    <meta:editing-cycles>5</meta:editing-cycles>
    <meta:editing-duration>PT8M43S</meta:editing-duration>
    <meta:template xlink:type="simple" xlink:actuate="onRequest" xlink:href="../../../Application%20Data/OpenOffice.org2/user/template/Modèle%201.ott" xlink:title="Modèle 1" meta:date="2006-11-12T20:09:10"/>
    <meta:user-defined meta:name="Info 1">01000001000000000000000000000000000000000000000000000000000000000100000000000000</meta:user-defined>
    <meta:user-defined meta:name="Info 2">1N</meta:user-defined>
    <meta:user-defined meta:name="Info 3"/>
    <meta:user-defined meta:name="Info 4"/>
    <meta:document-statistic meta:table-count="0" meta:image-count="0" meta:object-count="1" meta:page-count="1" meta:paragraph-count="4" meta:word-count="87" meta:character-count="51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{1} over 6</math:annotation>
  </math:semantics>
</math:math>
</file>