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list text:style-name="L1">
          <text:list-item>
            <text:p text:style-name="P1">Un CD est vendu 18 €. Le vendeur décide d'une promotion avec un rabais exceptionnel de 15 %. À combien le vend-il ?</text:p>
          </text:list-item>
          <text:list-item>
            <text:p text:style-name="P1">Suite à une pénurie mondiale de pétrole, le litre de gazole passe de 0,96 € le litre à 2,16 € . Quel est le taux de la hausse du prix ?</text:p>
          </text:list-item>
          <text:list-item>
            <text:p text:style-name="P1">Après réduction spéciale de 12 %, un véhicule personnel est vendu 7920 €,Quel était son prix initial ?</text:p>
          </text:list-item>
        </text:list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ASTANG EDWIGE</meta:initial-creator>
    <meta:creation-date>2006-11-12T20:10:31</meta:creation-date>
    <dc:creator>Fabien Skraber</dc:creator>
    <dc:date>2008-08-13T11:43:43</dc:date>
    <meta:editing-cycles>4</meta:editing-cycles>
    <meta:editing-duration>PT7M24S</meta:editing-duration>
    <meta:template xlink:type="simple" xlink:actuate="onRequest" xlink:href="../../../Application%20Data/OpenOffice.org2/user/template/Modèle%201.ott" xlink:title="Modèle 1" meta:date="2006-11-12T20:10:30"/>
    <meta:user-defined meta:name="Info 1">01000001000000000000000000000000000000000000000000000000000000000100000000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4" meta:word-count="72" meta:character-count="403"/>
  </office:meta>
</office:document-meta>
</file>