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language="fr" fo:country="FR"/>
    </style:style>
    <style:style style:name="T1" style:family="text">
      <style:text-properties fo:language="de" fo:country="DE"/>
    </style:style>
    <style:style style:name="T2" style:family="text">
      <style:text-properties fo:language="fr" fo:country="FR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ABCD est un rectangle tel que <text:span text:style-name="T1">[AB] </text:span><text:span text:style-name="T2">mesure</text:span><text:span text:style-name="T1"> 8 cm et [AD] </text:span><text:span text:style-name="T2">mesure</text:span><text:span text:style-name="T1"> 6 cm</text:span>.</text:p>
        <text:p text:style-name="P1"><text:span text:style-name="T2">MNPQ est un quadrilatère tel que M est sur [AB], N sur [BC], P sur [CD] et Q sur [AD] avec de plus </text:span><text:span text:style-name="T1">AM= BN = CP = DQ = x.</text:span></text:p>
        <text:p text:style-name="P2">On cherche à déterminer x tel que l'air du quadrilatère MNPQ soit minimale.</text:p>
        <text:p text:style-name="P2">1) Faire un dessin avec x = 2cm</text:p>
        <text:p text:style-name="P2">2) Quelles sont les valeurs possibles pour x? Quelle est l'aire de MNPQ pour x = 0?</text:p>
        <text:p text:style-name="P2">3) Exprimer l'aire du triangle BMN en fonction de x.</text:p>
        <text:p text:style-name="P2">Exprimer de même l'aire du triangle AMQ en fonction de x.</text:p>
        <text:p text:style-name="P2">En déduire l'aire de MNPQ en fonction de x. On appelle f(x) cette aire.</text:p>
        <text:p text:style-name="P2">4) Vérifier que f(x) = 2x² - 14x + 48</text:p>
        <text:p text:style-name="P2">5) Etudier les variations de f.</text:p>
        <text:p text:style-name="P2">6) En déduire pour quelle valeur de x l'aire est minimale. Que vaut alors l'aire de MNPQ?</text:p>
        <text:p text:style-name="P2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3-02T22:15:16</meta:creation-date>
    <dc:creator>Fabien Skraber</dc:creator>
    <dc:date>2008-08-13T11:44:02</dc:date>
    <meta:editing-cycles>3</meta:editing-cycles>
    <meta:editing-duration>PT9M5S</meta:editing-duration>
    <meta:user-defined meta:name="Info 1">01011101001010100000000000000000000000000101000000000000000000000000000000010000</meta:user-defined>
    <meta:user-defined meta:name="Info 2">1N</meta:user-defined>
    <meta:user-defined meta:name="Info 3"/>
    <meta:user-defined meta:name="Info 4"/>
    <meta:document-statistic meta:table-count="0" meta:image-count="0" meta:object-count="0" meta:page-count="1" meta:paragraph-count="12" meta:word-count="154" meta:character-count="764"/>
  </office:meta>
</office:document-meta>
</file>