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 système suivant:</text:p>
        <text:p text:style-name="P1"><draw:frame draw:style-name="fr1" draw:name="Objet1" text:anchor-type="as-char" svg:width="2.492cm" svg:height="1.055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">1) Le couple (-1; 1) est-il solution du système? Même question pour le couple (-3;0).</text:p>
        <text:p text:style-name="P2">2) Déterminer une autre solution de ce systèm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1T21:55:50</meta:creation-date>
    <dc:creator>Fabien Skraber</dc:creator>
    <dc:date>2008-08-13T11:44:00</dc:date>
    <meta:editing-cycles>3</meta:editing-cycles>
    <meta:editing-duration>PT6M46S</meta:editing-duration>
    <meta:user-defined meta:name="Info 1">10000000000100100000001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5" meta:word-count="37" meta:character-count="2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2x</math:mn>
              <math:mo math:stretchy="false">−</math:mo>
              <math:mn>4y</math:mn>
            </math:mrow>
            <math:mo math:stretchy="false">=</math:mo>
            <math:mrow>
              <math:mo math:stretchy="false">−</math:mo>
              <math:mn>6</math:mn>
            </math:mrow>
          </math:mrow>
        </math:mtr>
        <math:mtr>
          <math:mrow>
            <math:mrow>
              <math:mrow>
                <math:mo math:stretchy="false">−</math:mo>
                <math:mn>3x</math:mn>
              </math:mrow>
              <math:mo math:stretchy="false">+</math:mo>
              <math:mn>6y</math:mn>
            </math:mrow>
            <math:mo math:stretchy="false">=</math:mo>
            <math:mn>9</math:mn>
          </math:mrow>
        </math:mtr>
      </math:mtable>
    </math:mrow>
    <math:annotation math:encoding="StarMath 5.0">left lbrace binom{2x - 4y = -6}{-3x + 6y = 9}  right none</math:annotation>
  </math:semantics>
</math:math>
</file>