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" style:family="paragraph" style:parent-style-name="Standard"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e système suivant:</text:p>
        <text:p text:style-name="P1"><draw:frame draw:style-name="fr1" draw:name="Objet1" text:anchor-type="as-char" svg:width="3.3cm" svg:height="1.192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1) Calculer le déterminant de ce système. Ce système admet-il une unique solution? Justifier.</text:p>
        <text:p text:style-name="Standard">2) Vérifier que le couple (0;0) vérifie L<text:span text:style-name="T1">1</text:span><text:span text:style-name="T2">. Vérifier de même que le couple (1;0) vérifie L</text:span><text:span text:style-name="T1">2</text:span><text:span text:style-name="T2">.</text:span></text:p>
        <text:p text:style-name="Standard">3) Dans chacune des équations, exprimer y en fonction de x. Dans un repère orthonormé, tracer les droites d'équations L<text:span text:style-name="T1">1</text:span><text:span text:style-name="T2"> et L</text:span><text:span text:style-name="T1">2</text:span><text:span text:style-name="T2">.</text:span></text:p>
        <text:p text:style-name="P2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3-01T21:43:03</meta:creation-date>
    <dc:creator>Fabien Skraber</dc:creator>
    <dc:date>2008-08-13T11:43:59</dc:date>
    <meta:editing-cycles>4</meta:editing-cycles>
    <meta:editing-duration>PT12M47S</meta:editing-duration>
    <meta:user-defined meta:name="Info 1">10000000000010100000001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6" meta:word-count="67" meta:character-count="3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n>2x</math:mn>
                <math:mo math:stretchy="false">+</math:mo>
                <math:mn>10y</math:mn>
              </math:mrow>
              <math:mo math:stretchy="false">=</math:mo>
              <math:mn>0</math:mn>
            </math:mrow>
            <math:mi/>
            <math:msub>
              <math:mi math:fontstyle="normal">L</math:mi>
              <math:mn>1</math:mn>
            </math:msub>
          </math:mrow>
        </math:mtr>
        <math:mtr>
          <math:mrow>
            <math:mrow>
              <math:mrow>
                <math:mi math:fontstyle="normal">x</math:mi>
                <math:mo math:stretchy="false">+</math:mo>
                <math:mn>5y</math:mn>
              </math:mrow>
              <math:mo math:stretchy="false">=</math:mo>
              <math:mn>1</math:mn>
            </math:mrow>
            <math:mi/>
            <math:msub>
              <math:mi math:fontstyle="normal">L</math:mi>
              <math:mn>2</math:mn>
            </math:msub>
          </math:mrow>
        </math:mtr>
      </math:mtable>
    </math:mrow>
    <math:annotation math:encoding="StarMath 5.0">left lbrace binom{2x + 10y = 0 ~~ L_1}{x + 5y = 1 ~~~~~ L_2}  right none</math:annotation>
  </math:semantics>
</math:math>
</file>