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Résoudre les systèmes suivants:</text:p>
        <text:p text:style-name="Standard">a) <draw:frame draw:style-name="fr1" draw:name="Objet1" text:anchor-type="as-char" svg:width="2.171cm" svg:height="1.055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b) <text:span text:style-name="T1"><draw:frame draw:style-name="fr1" draw:name="Objet2" text:anchor-type="as-char" svg:width="3.455cm" svg:height="1.639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3-01T21:32:42</meta:creation-date>
    <dc:creator>Fabien Skraber</dc:creator>
    <dc:date>2008-08-13T11:43:58</dc:date>
    <meta:editing-cycles>3</meta:editing-cycles>
    <meta:editing-duration>PT10M35S</meta:editing-duration>
    <meta:user-defined meta:name="Info 1">10000000000010100000001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2" meta:page-count="1" meta:paragraph-count="4" meta:word-count="14" meta:character-count="9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n>2x</math:mn>
              <math:mo math:stretchy="false">+</math:mo>
              <math:mn>3y</math:mn>
            </math:mrow>
            <math:mo math:stretchy="false">=</math:mo>
            <math:mn>1</math:mn>
          </math:mrow>
        </math:mtr>
        <math:mtr>
          <math:mrow>
            <math:mrow>
              <math:mn>3x</math:mn>
              <math:mo math:stretchy="false">+</math:mo>
              <math:mn>5y</math:mn>
            </math:mrow>
            <math:mo math:stretchy="false">=</math:mo>
            <math:mn>1</math:mn>
          </math:mrow>
        </math:mtr>
      </math:mtable>
    </math:mrow>
    <math:annotation math:encoding="StarMath 5.0">left lbrace binom{2x + 3y = 1}{3x + 5y = 1}  right no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n>300x</math:mn>
              <math:mo math:stretchy="false">−</math:mo>
              <math:mn>400y</math:mn>
            </math:mrow>
            <math:mo math:stretchy="false">=</math:mo>
            <math:mn>200</math:mn>
          </math:mrow>
        </math:mtr>
        <math:mtr>
          <math:mrow>
            <math:mrow>
              <math:mfrac>
                <math:mn>1</math:mn>
                <math:mn>3</math:mn>
              </math:mfrac>
              <math:mrow>
                <math:mi math:fontstyle="normal">x</math:mi>
                <math:mo math:stretchy="false">+</math:mo>
                <math:mfrac>
                  <math:mn>2</math:mn>
                  <math:mn>3</math:mn>
                </math:mfrac>
              </math:mrow>
              <math:mrow>
                <math:mi math:fontstyle="normal">y</math:mi>
                <math:mo math:stretchy="false">=</math:mo>
                <math:mfrac>
                  <math:mn>4</math:mn>
                  <math:mn>3</math:mn>
                </math:mfrac>
              </math:mrow>
            </math:mrow>
          </math:mrow>
        </math:mtr>
      </math:mtable>
    </math:mrow>
    <math:annotation math:encoding="StarMath 5.0">left lbrace binom{300x - 400y = 200}{alignl 1 over 3 x + 2 over 3 y = 4 over 3} right none</math:annotation>
  </math:semantics>
</math:math>
</file>