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OpenSymbol" svg:font-family="OpenSymbo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text-position="0% 100%"/>
    </style:style>
    <style:style style:name="T1" style:family="text">
      <style:text-properties style:text-position="sub 58%"/>
    </style:style>
    <style:style style:name="T2" style:family="text">
      <style:text-properties style:text-position="0% 100%"/>
    </style:style>
    <style:style style:name="T3" style:family="text">
      <style:text-properties style:text-position="0% 100%" style:font-name="OpenSymbo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1) Soit (u<text:span text:style-name="T1">n</text:span><text:span text:style-name="T2">) la suite définie pour tout n </text:span><text:span text:style-name="T3">∈</text:span><text:span text:style-name="T2"> ℕ par: </text:span><text:span text:style-name="T2"><draw:frame draw:style-name="fr1" draw:name="Objet1" text:anchor-type="as-char" svg:width="2.058cm" svg:height="0.998cm" draw:z-index="0"><draw:object xlink:href="./Object 1" xlink:type="simple" xlink:show="embed" xlink:actuate="onLoad"/><draw:image xlink:href="./ObjectReplacements/Object 1" xlink:type="simple" xlink:show="embed" xlink:actuate="onLoad"/></draw:frame></text:span></text:p>
        <text:p text:style-name="P1">a) Calculer les 6 premiers termes de la suite u<text:span text:style-name="T1">n</text:span></text:p>
        <text:p text:style-name="P1">b) Représenter ces termes dans un repère orthonormé (on prendra 2cm pour unité en abscisse et en ordonnées)</text:p>
        <text:p text:style-name="P1">c) On veut utiliser un tableur pour calculer les termes de la suite (u<text:span text:style-name="T1">n</text:span>).</text:p>
        <text:p text:style-name="P1">On entre 0 dans la cellule A1.</text:p>
        <text:p text:style-name="P1">Quelle formule entrer dans la cellule A2 telle qu'en la recopiant vers le bas, on obtienne dans la colonne A la suite des entiers naturels:0;1;2;3...?</text:p>
        <text:p text:style-name="P1">Quelle formule entrer dans la cellule B1 telle qu'en la recopiant vers le bas, on obtienne dans la colonne B les termes de la suite (u<text:span text:style-name="T1">n</text:span>)?</text:p>
        <text:p text:style-name="P1">2) On définie la suite (v<text:span text:style-name="T1">n</text:span>) définie par:</text:p>
        <text:p text:style-name="P1"><text:tab/><text:tab/><draw:frame draw:style-name="fr1" draw:name="Objet2" text:anchor-type="as-char" svg:width="2.692cm" svg:height="1.847cm" draw:z-index="1"><draw:object xlink:href="./Object 2" xlink:type="simple" xlink:show="embed" xlink:actuate="onLoad"/><draw:image xlink:href="./ObjectReplacements/Object 2" xlink:type="simple" xlink:show="embed" xlink:actuate="onLoad"/></draw:frame></text:p>
        <text:p text:style-name="P1">a) Calculer les 6 premiers termes de la suite v<text:span text:style-name="T1">n</text:span></text:p>
        <text:p text:style-name="P1">b) Représenter ces termes dans un repère orthonormé (on prendra 2cm pour unité en abscisse et en ordonnées)</text:p>
        <text:p text:style-name="P1">c) On veut utiliser un tableur pour calculer les termes de la suite (v<text:span text:style-name="T1">n</text:span>)</text:p>
        <text:p text:style-name="P1">On entre 1 dans la cellule A1.</text:p>
        <text:p text:style-name="P1">Quelle formule entrer dans la cellule A2 telle qu'en la recopiant vers le bas, on obtienne dans la colonne A les termes de la suite (v<text:span text:style-name="T1">n</text:span>)?</text:p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OpenSymbol" svg:font-family="OpenSymbo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6-03-01T20:22:16</meta:creation-date>
    <dc:creator>Fabien Skraber</dc:creator>
    <dc:date>2008-08-13T11:43:54</dc:date>
    <meta:editing-cycles>3</meta:editing-cycles>
    <meta:editing-duration>PT4M17S</meta:editing-duration>
    <meta:user-defined meta:name="Info 1">01000010000010100000000000000000000000000000000000001000000000000000001000000000</meta:user-defined>
    <meta:user-defined meta:name="Info 2">1N</meta:user-defined>
    <meta:user-defined meta:name="Info 3"/>
    <meta:user-defined meta:name="Info 4"/>
    <meta:document-statistic meta:table-count="0" meta:image-count="0" meta:object-count="2" meta:page-count="1" meta:paragraph-count="15" meta:word-count="203" meta:character-count="1085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ub>
        <math:mi math:fontstyle="normal">u</math:mi>
        <math:mi math:fontstyle="normal">n</math:mi>
      </math:msub>
      <math:mo math:stretchy="false">=</math:mo>
      <math:mfrac>
        <math:mrow>
          <math:mn>3n</math:mn>
          <math:mo math:stretchy="false">+</math:mo>
          <math:mn>1</math:mn>
        </math:mrow>
        <math:mrow>
          <math:mi math:fontstyle="normal">n</math:mi>
          <math:mo math:stretchy="false">+</math:mo>
          <math:mn>1</math:mn>
        </math:mrow>
      </math:mfrac>
    </math:mrow>
    <math:annotation math:encoding="StarMath 5.0">u_{n} = {3n + 1} over {n + 1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table>
        <math:mtr>
          <math:mrow>
            <math:mrow>
              <math:msub>
                <math:mi math:fontstyle="normal">v</math:mi>
                <math:mn>0</math:mn>
              </math:msub>
              <math:mo math:stretchy="false">=</math:mo>
              <math:mn>1</math:mn>
            </math:mrow>
          </math:mrow>
        </math:mtr>
        <math:mtr>
          <math:mrow>
            <math:msub>
              <math:mi math:fontstyle="normal">v</math:mi>
              <math:mrow>
                <math:mi math:fontstyle="normal">n</math:mi>
                <math:mo math:stretchy="false">+</math:mo>
                <math:mn>1</math:mn>
              </math:mrow>
            </math:msub>
            <math:mo math:stretchy="false">=</math:mo>
            <math:mfrac>
              <math:mrow>
                <math:msub>
                  <math:mn>3v</math:mn>
                  <math:mi math:fontstyle="normal">n</math:mi>
                </math:msub>
                <math:mo math:stretchy="false">+</math:mo>
                <math:mn>1</math:mn>
              </math:mrow>
              <math:mrow>
                <math:msub>
                  <math:mi math:fontstyle="normal">v</math:mi>
                  <math:mi math:fontstyle="normal">n</math:mi>
                </math:msub>
                <math:mo math:stretchy="false">+</math:mo>
                <math:mn>1</math:mn>
              </math:mrow>
            </math:mfrac>
          </math:mrow>
        </math:mtr>
      </math:mtable>
    </math:mrow>
    <math:annotation math:encoding="StarMath 5.0">left lbrace stack{alignl v_0=1 # v_{n+1}={3v_n+1} over {v_n+1}} right none</math:annotation>
  </math:semantics>
</math:math>
</file>