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false"/>
    </style:style>
    <style:style style:name="P2" style:family="paragraph" style:parent-style-name="Standard">
      <style:text-properties style:text-outline="false" style:text-position="sub 58%" fo:font-style="italic" style:font-style-asian="italic" style:font-style-complex="italic"/>
    </style:style>
    <style:style style:name="P3" style:family="paragraph" style:parent-style-name="Standard">
      <style:text-properties style:text-outline="false" style:text-position="0% 100%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list-style-name="L1"/>
    <style:style style:name="T1" style:family="text">
      <style:text-properties style:text-position="0% 100%"/>
    </style:style>
    <style:style style:name="T2" style:family="text">
      <style:text-properties style:text-position="0% 100%" fo:font-style="italic" style:font-style-asian="italic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outline="false"/>
    </style:style>
    <style:style style:name="T7" style:family="text">
      <style:text-properties style:text-outline="false" style:text-position="0% 100%"/>
    </style:style>
    <style:style style:name="T8" style:family="text">
      <style:text-properties style:text-outline="false" style:text-position="0% 100%" fo:font-style="italic" style:font-style-asian="italic" style:font-style-complex="italic"/>
    </style:style>
    <style:style style:name="T9" style:family="text">
      <style:text-properties style:text-outline="false" style:text-position="0% 100%" fo:font-style="normal" style:font-style-asian="normal" style:font-style-complex="normal"/>
    </style:style>
    <style:style style:name="T10" style:family="text">
      <style:text-properties style:text-outline="false" style:text-position="sub 58%" fo:font-style="normal" style:font-style-asian="normal" style:font-style-complex="normal"/>
    </style:style>
    <style:style style:name="T11" style:family="text">
      <style:text-properties style:text-outline="false" style:text-position="sub 58%" fo:font-style="italic" style:font-style-asian="italic" style:font-style-complex="italic"/>
    </style:style>
    <style:style style:name="T12" style:family="text">
      <style:text-properties style:text-outline="false" fo:font-style="italic" style:font-style-asian="italic" style:font-style-complex="italic"/>
    </style:style>
    <style:style style:name="T13" style:family="text">
      <style:text-properties style:text-outline="false" style:text-position="super 58%" fo:font-style="normal" style:font-style-asian="normal" style:font-style-complex="normal"/>
    </style:style>
    <style:style style:name="T14" style:family="text">
      <style:text-properties style:text-outline="false"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. (<text:span text:style-name="T2">u</text:span><text:span text:style-name="T3">n</text:span><text:span text:style-name="T2">)</text:span> est une suite arithmétique de 1<text:span text:style-name="T5">er </text:span><text:span text:style-name="T1">terme </text:span><text:span text:style-name="T8">u</text:span><text:span text:style-name="T10">0</text:span> et de raison <text:span text:style-name="T15">r</text:span>.</text:p>
        <text:p text:style-name="Standard">On pose S = <text:span text:style-name="T8">u</text:span><text:span text:style-name="T10">0</text:span> + <text:span text:style-name="T8">u</text:span><text:span text:style-name="T10">1</text:span> + ... + <text:span text:style-name="T2">u</text:span><text:span text:style-name="T3">n</text:span></text:p>
        <text:p text:style-name="Standard">a) Exprimer S en fonction de <text:span text:style-name="T8">u</text:span><text:span text:style-name="T10">0</text:span><text:span text:style-name="T9">, </text:span><text:span text:style-name="T8">u</text:span><text:span text:style-name="T11">n</text:span><text:span text:style-name="T6"> et </text:span><text:span text:style-name="T12">n</text:span><text:span text:style-name="T6">.</text:span></text:p>
        <text:p text:style-name="Standard"><text:span text:style-name="T6">b) On suppose que </text:span><text:span text:style-name="T8">u</text:span><text:span text:style-name="T10">0</text:span><text:span text:style-name="T6"> = -3 et </text:span><text:span text:style-name="T12">r </text:span><text:span text:style-name="T6">= 7.</text:span></text:p>
        <text:p text:style-name="P1"><text:s text:c="4"/>i) Calculer <text:span text:style-name="T15">u</text:span><text:span text:style-name="T3">15</text:span><text:span text:style-name="T1">.</text:span></text:p>
        <text:p text:style-name="Standard"><text:span text:style-name="T7"><text:s text:c="4"/>ii) Calculer </text:span><text:span text:style-name="T8">u</text:span><text:span text:style-name="T10">0</text:span><text:span text:style-name="T7"> + </text:span><text:span text:style-name="T8">u</text:span><text:span text:style-name="T10">1</text:span><text:span text:style-name="T7"> + ... + </text:span><text:span text:style-name="T8">u</text:span><text:span text:style-name="T11">15</text:span></text:p>
        <text:p text:style-name="P2"/>
        <text:p text:style-name="P1">2.(<text:span text:style-name="T2">u</text:span><text:span text:style-name="T3">n</text:span><text:span text:style-name="T2">)</text:span> est une suite géométrique de 1<text:span text:style-name="T5">er </text:span><text:span text:style-name="T1">terme </text:span><text:span text:style-name="T2">u</text:span><text:span text:style-name="T4">0</text:span> et de raison <text:span text:style-name="T15">q</text:span>.</text:p>
        <text:p text:style-name="Standard">On pose S = <text:span text:style-name="T8">u</text:span><text:span text:style-name="T10">0</text:span> + <text:span text:style-name="T8">u</text:span><text:span text:style-name="T10">1</text:span> + ... + <text:span text:style-name="T2">u</text:span><text:span text:style-name="T3">n</text:span></text:p>
        <text:p text:style-name="Standard">a) Exprimer S en fonction de <text:span text:style-name="T8">u</text:span><text:span text:style-name="T10">0</text:span><text:span text:style-name="T9">, </text:span><text:span text:style-name="T8">q</text:span><text:span text:style-name="T6"> et </text:span><text:span text:style-name="T12">n</text:span><text:span text:style-name="T6">.</text:span></text:p>
        <text:p text:style-name="Standard"><text:span text:style-name="T6">b) On suppose que </text:span><text:span text:style-name="T8">u</text:span><text:span text:style-name="T10">0</text:span><text:span text:style-name="T6"> = -3 et </text:span><text:span text:style-name="T12">q </text:span><text:span text:style-name="T6">= 0,7.</text:span></text:p>
        <text:p text:style-name="P1"><text:s text:c="4"/>i) Calculer <text:span text:style-name="T15">u</text:span><text:span text:style-name="T3">15</text:span><text:span text:style-name="T1">.</text:span></text:p>
        <text:p text:style-name="P1"><text:span text:style-name="T1"><text:s text:c="4"/>ii) Calculer </text:span><text:span text:style-name="T2">u</text:span><text:span text:style-name="T4">0</text:span><text:span text:style-name="T1"> + </text:span><text:span text:style-name="T2">u</text:span><text:span text:style-name="T4">1</text:span><text:span text:style-name="T1"> + ... + </text:span><text:span text:style-name="T2">u</text:span><text:span text:style-name="T3">15</text:span></text:p>
        <text:p text:style-name="P2"/>
        <text:p text:style-name="P3">3. Soit S = 3 + 7 + 11 + ... + 123</text:p>
        <text:p text:style-name="Standard"><text:span text:style-name="T9">a) S est la somme des termes d'une suite arithmétique dont on précisera le1</text:span><text:span text:style-name="T13">er</text:span><text:span text:style-name="T9"> terme </text:span><text:span text:style-name="T8">u</text:span><text:span text:style-name="T10">0</text:span><text:span text:style-name="T9"> et la raison </text:span><text:span text:style-name="T8">r</text:span><text:span text:style-name="T9">.</text:span></text:p>
        <text:p text:style-name="Standard"><text:span text:style-name="T9">b) On suppose que </text:span><text:span text:style-name="T8">u</text:span><text:span text:style-name="T11">n</text:span><text:span text:style-name="T9"> = 123. Déterminer </text:span><text:span text:style-name="T8">n</text:span><text:span text:style-name="T9">. Combien y-a-t-il de termes dans cette somme?</text:span></text:p>
        <text:p text:style-name="P3">c) Calculer S.</text:p>
        <text:p text:style-name="P3"/>
        <text:p text:style-name="Standard"><text:span text:style-name="T9">4. Soit S = 16 + 8 + 4 + ... + </text:span><text:span text:style-name="T9"><draw:frame draw:style-name="fr1" draw:name="Objet1" text:anchor-type="as-char" svg:width="1.34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Standard"><text:span text:style-name="T9">a) S est la somme des termes d'une suite géométrique dont on précisera le1</text:span><text:span text:style-name="T13">er</text:span><text:span text:style-name="T9"> terme </text:span><text:span text:style-name="T8">u</text:span><text:span text:style-name="T10">0</text:span><text:span text:style-name="T9"> et la raison </text:span><text:span text:style-name="T8">q</text:span><text:span text:style-name="T9">.</text:span></text:p>
        <text:p text:style-name="P3">b) Vérifier que le nombre de termes de la suite est de 20.</text:p>
        <text:p text:style-name="P3">c) Calculer S.</text:p>
        <text:p text:style-name="P3">d) Déterminer <draw:frame draw:style-name="fr1" draw:name="Objet2" text:anchor-type="as-char" svg:width="2.595cm" svg:height="1.161cm" draw:z-index="1"><draw:object xlink:href="./Object 2" xlink:type="simple" xlink:show="embed" xlink:actuate="onLoad"/><draw:image xlink:href="./ObjectReplacements/Object 2" xlink:type="simple" xlink:show="embed" xlink:actuate="onLoad"/></draw:frame>. Jusifier.</text:p>
        <text:p text:style-name="Standard"><text:span text:style-name="T9">e) On pose S</text:span><text:span text:style-name="T10">n</text:span><text:span text:style-name="T9"> = </text:span><text:span text:style-name="T8">u</text:span><text:span text:style-name="T10">0</text:span><text:span text:style-name="T9"> + </text:span><text:span text:style-name="T8">u</text:span><text:span text:style-name="T10">1</text:span><text:span text:style-name="T14"> + ... + </text:span><text:span text:style-name="T8">u</text:span><text:span text:style-name="T11">n</text:span><text:span text:style-name="T6">.</text:span></text:p>
        <text:p text:style-name="P1">Déterminer <draw:frame draw:style-name="fr1" draw:name="Objet3" text:anchor-type="as-char" svg:width="1.476cm" svg:height="0.748cm" draw:z-index="2"><draw:object xlink:href="./Object 3" xlink:type="simple" xlink:show="embed" xlink:actuate="onLoad"/><draw:image xlink:href="./ObjectReplacements/Object 3" xlink:type="simple" xlink:show="embed" xlink:actuate="onLoad"/></draw:frame></text:p>
      </text:section>
      <text:section text:style-name="Sect1" text:name="Correction1">
        <text:p text:style-name="Standard">1.</text:p>
        <text:p text:style-name="Standard">a) <draw:frame draw:style-name="fr2" draw:name="Objet4" text:anchor-type="as-char" svg:width="3.448cm" svg:height="1.062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b) <draw:frame draw:style-name="fr2" draw:name="Objet5" text:anchor-type="as-char" svg:width="2.529cm" svg:height="0.531cm" draw:z-index="4"><draw:object xlink:href="./Object 5" xlink:type="simple" xlink:show="embed" xlink:actuate="onLoad"/><draw:image xlink:href="./ObjectReplacements/Object 5" xlink:type="simple" xlink:show="embed" xlink:actuate="onLoad"/></draw:frame><text:tab/> <text:s/></text:p>
        <text:list text:style-name="L1">
          <text:list-item>
            <text:p text:style-name="P5"><draw:frame draw:style-name="fr2" draw:name="Objet6" text:anchor-type="as-char" svg:width="3.905cm" svg:height="0.531cm" draw:z-index="5"><draw:object xlink:href="./Object 6" xlink:type="simple" xlink:show="embed" xlink:actuate="onLoad"/><draw:image xlink:href="./ObjectReplacements/Object 6" xlink:type="simple" xlink:show="embed" xlink:actuate="onLoad"/></draw:frame></text:p>
          </text:list-item>
          <text:list-item>
            <text:p text:style-name="P5"><draw:frame draw:style-name="fr2" draw:name="Objet7" text:anchor-type="as-char" svg:width="4.461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  </text:list-item>
        </text:list>
        <text:p text:style-name="P4">3.</text:p>
        <text:p text:style-name="P4">a) <draw:frame draw:style-name="fr2" draw:name="Objet8" text:anchor-type="as-char" svg:width="1.141cm" svg:height="0.531cm" draw:z-index="7"><draw:object xlink:href="./Object 8" xlink:type="simple" xlink:show="embed" xlink:actuate="onLoad"/><draw:image xlink:href="./ObjectReplacements/Object 8" xlink:type="simple" xlink:show="embed" xlink:actuate="onLoad"/></draw:frame>, <draw:frame draw:style-name="fr2" draw:name="Objet9" text:anchor-type="as-char" svg:width="2.125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4">b) <draw:frame draw:style-name="fr2" draw:name="Objet10" text:anchor-type="as-char" svg:width="2.415cm" svg:height="0.531cm" draw:z-index="9"><draw:object xlink:href="./Object 10" xlink:type="simple" xlink:show="embed" xlink:actuate="onLoad"/><draw:image xlink:href="./ObjectReplacements/Object 10" xlink:type="simple" xlink:show="embed" xlink:actuate="onLoad"/></draw:frame>, <text:s text:c="2"/><draw:frame draw:style-name="fr2" draw:name="Objet11" text:anchor-type="as-char" svg:width="5.653cm" svg:height="0.998cm" draw:z-index="10"><draw:object xlink:href="./Object 11" xlink:type="simple" xlink:show="embed" xlink:actuate="onLoad"/><draw:image xlink:href="./ObjectReplacements/Object 11" xlink:type="simple" xlink:show="embed" xlink:actuate="onLoad"/></draw:frame> il y a 31 termes dans cette somme</text:p>
        <text:p text:style-name="P4">c) <draw:frame draw:style-name="fr2" draw:name="Objet12" text:anchor-type="as-char" svg:width="4.355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P4"/>
        <text:p text:style-name="P4">4.</text:p>
        <text:p text:style-name="P4">a) <draw:frame draw:style-name="fr3" draw:name="Objet13" text:anchor-type="as-char" svg:y="-0.462cm" svg:width="2.02cm" svg:height="0.591cm" draw:z-index="12"><draw:object xlink:href="./Object 13" xlink:type="simple" xlink:show="embed" xlink:actuate="onLoad"/><draw:image xlink:href="./ObjectReplacements/Object 13" xlink:type="simple" xlink:show="embed" xlink:actuate="onLoad"/></draw:frame>, ici : <draw:frame draw:style-name="fr2" draw:name="Objet15" text:anchor-type="as-char" svg:width="1.349cm" svg:height="0.531cm" draw:z-index="13"><draw:object xlink:href="./Object 15" xlink:type="simple" xlink:show="embed" xlink:actuate="onLoad"/><draw:image xlink:href="./ObjectReplacements/Object 15" xlink:type="simple" xlink:show="embed" xlink:actuate="onLoad"/></draw:frame> et <text:s/><draw:frame draw:style-name="fr2" draw:name="Objet14" text:anchor-type="as-char" svg:width="3.106cm" svg:height="0.998cm" draw:z-index="14"><draw:object xlink:href="./Object 14" xlink:type="simple" xlink:show="embed" xlink:actuate="onLoad"/><draw:image xlink:href="./ObjectReplacements/Object 14" xlink:type="simple" xlink:show="embed" xlink:actuate="onLoad"/></draw:frame> </text:p>
        <text:p text:style-name="P4">b) <draw:frame draw:style-name="fr2" draw:name="Objet17" text:anchor-type="as-char" svg:width="8.218cm" svg:height="1.058cm" draw:z-index="15"><draw:object xlink:href="./Object 17" xlink:type="simple" xlink:show="embed" xlink:actuate="onLoad"/><draw:image xlink:href="./ObjectReplacements/Object 17" xlink:type="simple" xlink:show="embed" xlink:actuate="onLoad"/></draw:frame> or <draw:frame draw:style-name="fr2" draw:name="Objet18" text:anchor-type="as-char" svg:width="2.312cm" svg:height="0.527cm" draw:z-index="16"><draw:object xlink:href="./Object 18" xlink:type="simple" xlink:show="embed" xlink:actuate="onLoad"/><draw:image xlink:href="./ObjectReplacements/Object 18" xlink:type="simple" xlink:show="embed" xlink:actuate="onLoad"/></draw:frame> il y a 20 termes dans la suite</text:p>
        <text:p text:style-name="P4">c) <draw:frame draw:style-name="fr2" draw:name="Objet16" text:anchor-type="as-char" svg:width="3.383cm" svg:height="1.058cm" draw:z-index="17"><draw:object xlink:href="./Object 16" xlink:type="simple" xlink:show="embed" xlink:actuate="onLoad"/><draw:image xlink:href="./ObjectReplacements/Object 16" xlink:type="simple" xlink:show="embed" xlink:actuate="onLoad"/></draw:frame> ici : <text:soft-page-break/><draw:frame draw:style-name="fr2" draw:name="Objet19" text:anchor-type="as-char" svg:width="13.062cm" svg:height="2.223cm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P4">d) <text:s text:c="2"/><draw:frame draw:style-name="fr2" draw:name="Objet20" text:anchor-type="as-char" svg:width="7.809cm" svg:height="2.223cm" draw:z-index="0"><draw:object xlink:href="./Object 20" xlink:type="simple" xlink:show="embed" xlink:actuate="onLoad"/><draw:image xlink:href="./ObjectReplacements/Object 20" xlink:type="simple" xlink:show="embed" xlink:actuate="onLoad"/></draw:frame></text:p>
        <text:p text:style-name="P4"><text:s text:c="7"/><draw:frame draw:style-name="fr2" draw:name="Objet21" text:anchor-type="as-char" svg:width="6.364cm" svg:height="1.058cm" draw:z-index="0"><draw:object xlink:href="./Object 21" xlink:type="simple" xlink:show="embed" xlink:actuate="onLoad"/><draw:image xlink:href="./ObjectReplacements/Object 2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8T13:57:59</meta:creation-date>
    <dc:creator>Fabien Skraber</dc:creator>
    <dc:date>2008-08-13T11:43:53</dc:date>
    <meta:editing-cycles>3</meta:editing-cycles>
    <meta:editing-duration>PT1H4M59S</meta:editing-duration>
    <meta:template xlink:type="simple" xlink:actuate="onRequest" xlink:href="../../../Application%20Data/OpenOffice.org2/user/template/formule.ott" xlink:title="formule" meta:date="2006-10-08T13:57:59"/>
    <meta:user-defined meta:name="Info 1">001100000010101000000000000000000000000000000000000000101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1" meta:page-count="2" meta:paragraph-count="38" meta:word-count="227" meta:character-count="1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2768</math:mn>
    </math:mfrac>
    <math:annotation math:encoding="StarMath 5.0">1 over 32768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+</math:mo>
        <math:mrow>
          <math:mi>n</math:mi>
          <math:mo math:stretchy="false">×</math:mo>
          <math:mi>r</math:mi>
        </math:mrow>
      </math:mrow>
    </math:mrow>
    <math:annotation math:encoding="StarMath 5.0">u_n=u_{0}+n times r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123</math:mn>
        <math:mo math:stretchy="false">=</math:mo>
        <math:mrow>
          <math:mn>3</math:mn>
          <math:mo math:stretchy="false">+</math:mo>
          <math:mrow>
            <math:mi>n</math:mi>
            <math:mo math:stretchy="false">×</math:mo>
            <math:mn>4</math:mn>
          </math:mrow>
        </math:mrow>
      </math:mrow>
      <math:mo math:stretchy="false">⇒</math:mo>
      <math:mrow>
        <math:mrow>
          <math:mi>n</math:mi>
          <math:mo math:stretchy="false">=</math:mo>
          <math:mfrac>
            <math:mrow>
              <math:mn>123</math:mn>
              <math:mi>–</math:mi>
              <math:mn>3</math:mn>
            </math:mrow>
            <math:mn>4</math:mn>
          </math:mfrac>
        </math:mrow>
        <math:mo math:stretchy="false">=</math:mo>
        <math:mn>30</math:mn>
      </math:mrow>
    </math:mrow>
    <math:annotation math:encoding="StarMath 5.0">{123}={3}+n times {4} drarrow n={{123}–{3}} over {4}={3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31</math:mn>
        </math:msub>
        <math:mo math:stretchy="false">=</math:mo>
        <math:mrow>
          <math:mn>31</math:mn>
          <math:mo math:stretchy="false">×</math:mo>
          <math:mfrac>
            <math:mrow>
              <math:mn>3</math:mn>
              <math:mo math:stretchy="false">+</math:mo>
              <math:mn>123</math:mn>
            </math:mrow>
            <math:mn>2</math:mn>
          </math:mfrac>
        </math:mrow>
      </math:mrow>
      <math:mo math:stretchy="false">=</math:mo>
      <math:mn>1953</math:mn>
    </math:mrow>
    <math:annotation math:encoding="StarMath 5.0">S_{31}={31} times {{{3}+{123}} over {2}}={195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×</math:mo>
        <math:msup>
          <math:mi>q</math:mi>
          <math:mi>n</math:mi>
        </math:msup>
      </math:mrow>
    </math:mrow>
    <math:annotation math:encoding="StarMath 5.0">u_n=u_{0} times q^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=</math:mo>
        <math:mrow>
          <math:mn>16</math:mn>
          <math:mo math:stretchy="false">×</math:mo>
          <math:mi>q</math:mi>
        </math:mrow>
      </math:mrow>
      <math:mo math:stretchy="false">⇒</math:mo>
      <math:mrow>
        <math:mi>q</math:mi>
        <math:mo math:stretchy="false">=</math:mo>
        <math:mfrac>
          <math:mn>1</math:mn>
          <math:mn>2</math:mn>
        </math:mfrac>
      </math:mrow>
    </math:mrow>
    <math:annotation math:encoding="StarMath 5.0">{8}={16} times q drarrow q={1 over 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=</math:mo>
      <math:mn>16</math:mn>
    </math:mrow>
    <math:annotation math:encoding="StarMath 5.0">u_{0}={1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n>0</math:mn>
        </math:msub>
        <math:mo math:stretchy="false">×</math:mo>
        <math:mfrac>
          <math:mrow>
            <math:mn>1</math:mn>
            <math:mi>–</math:mi>
            <math:msup>
              <math:mi>q</math:mi>
              <math:mrow>
                <math:mi>n</math:mi>
                <math:mo math:stretchy="false">+</math:mo>
                <math:mn>1</math:mn>
              </math:mrow>
            </math:msup>
          </math:mrow>
          <math:mrow>
            <math:mn>1</math:mn>
            <math:mi>–</math:mi>
            <math:mi>q</math:mi>
          </math:mrow>
        </math:mfrac>
      </math:mrow>
    </math:mrow>
    <math:annotation math:encoding="StarMath 5.0">S_{n+{1}}=u_{0} times {{{1}–q^{n+1}} over {{1}–q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32768</math:mn>
        </math:mfrac>
        <math:mo math:stretchy="false">=</math:mo>
        <math:mrow>
          <math:mn>16</math:mn>
          <math:mo math:stretchy="false">×</math:mo>
          <math:msup>
            <math:mfrac>
              <math:mn>1</math:mn>
              <math:mn>2</math:mn>
            </math:mfrac>
            <math:mi>n</math:mi>
          </math:msup>
        </math:mrow>
      </math:mrow>
      <math:mo math:stretchy="false">⇒</math:mo>
      <math:mrow>
        <math:msup>
          <math:mrow>
            <math:mo math:stretchy="false">(</math:mo>
            <math:mfrac>
              <math:mn>1</math:mn>
              <math:mn>2</math:mn>
            </math:mfrac>
            <math:mo math:stretchy="false">)</math:mo>
          </math:mrow>
          <math:mi>n</math:mi>
        </math:msup>
        <math:mo math:stretchy="false">=</math:mo>
        <math:mfrac>
          <math:mn>1</math:mn>
          <math:mn>524288</math:mn>
        </math:mfrac>
      </math:mrow>
      <math:mo math:stretchy="false">⇒</math:mo>
      <math:mrow>
        <math:msup>
          <math:mn>2</math:mn>
          <math:mi>n</math:mi>
        </math:msup>
        <math:mo math:stretchy="false">=</math:mo>
        <math:mn>524288</math:mn>
      </math:mrow>
    </math:mrow>
    <math:annotation math:encoding="StarMath 5.0">{1} over {32768}={16} times {1 over 2}^n drarrow {(1 over 2)}^n={1} over {524288}drarrow 2^n=524288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19</math:mn>
      </math:msup>
      <math:mo math:stretchy="false">=</math:mo>
      <math:mn>524288</math:mn>
    </math:mrow>
    <math:annotation math:encoding="StarMath 5.0">{2}^19={524288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S</math:mi>
                  <math:mn>20</math:mn>
                </math:msub>
                <math:mo math:stretchy="false">=</math:mo>
                <math:mrow>
                  <math:mn>16</math:mn>
                  <math:mo math:stretchy="false">×</math:mo>
                  <math:mfrac>
                    <math:mrow>
                      <math:mn>1</math:mn>
                      <math:mo math:stretchy="false">−</math:mo>
                      <math:msup>
                        <math:mfenced math:open="" math:close="">
                          <math:mfrac>
                            <math:mn>1</math:mn>
                            <math:mn>2</math:mn>
                          </math:mfrac>
                        </math:mfenced>
                        <math:mn>20</math:mn>
                      </math:msup>
                    </math:mrow>
                    <math:mrow>
                      <math:mn>1</math:mn>
                      <math:mi>–</math:mi>
                      <math:mfrac>
                        <math:mn>1</math:mn>
                        <math:mn>2</math:mn>
                      </math:mfrac>
                    </math:mrow>
                  </math:mfrac>
                </math:mrow>
              </math:mrow>
              <math:mo math:stretchy="false">=</math:mo>
              <math:mrow>
                <math:mn>16</math:mn>
                <math:mo math:stretchy="false">×</math:mo>
                <math:mfrac>
                  <math:mfrac>
                    <math:mrow>
                      <math:msup>
                        <math:mn>2</math:mn>
                        <math:mn>20</math:mn>
                      </math:msup>
                      <math:mi>–</math:mi>
                      <math:mn>1</math:mn>
                    </math:mrow>
                    <math:msup>
                      <math:mn>2</math:mn>
                      <math:mn>20</math:mn>
                    </math:msup>
                  </math:mfrac>
                  <math:mfrac>
                    <math:mn>1</math:mn>
                    <math:mn>2</math:mn>
                  </math:mfrac>
                </math:mfrac>
              </math:mrow>
            </math:mrow>
            <math:mo math:stretchy="false">=</math:mo>
            <math:mrow>
              <math:mn>16</math:mn>
              <math:mo math:stretchy="false">×</math:mo>
              <math:mfrac>
                <math:mrow>
                  <math:msup>
                    <math:mn>2</math:mn>
                    <math:mn>20</math:mn>
                  </math:msup>
                  <math:mi>–</math:mi>
                  <math:mn>1</math:mn>
                </math:mrow>
                <math:msup>
                  <math:mn>2</math:mn>
                  <math:mn>19</math:mn>
                </math:msup>
              </math:mfrac>
            </math:mrow>
          </math:mrow>
          <math:mo math:stretchy="false">=</math:mo>
          <math:mfrac>
            <math:mrow>
              <math:msup>
                <math:mn>2</math:mn>
                <math:mn>20</math:mn>
              </math:msup>
              <math:mo math:stretchy="false">−</math:mo>
              <math:mn>1</math:mn>
            </math:mrow>
            <math:msup>
              <math:mn>2</math:mn>
              <math:mn>15</math:mn>
            </math:msup>
          </math:mfrac>
        </math:mrow>
        <math:mo math:stretchy="false">=</math:mo>
        <math:mrow>
          <math:msup>
            <math:mn>2</math:mn>
            <math:mn>5</math:mn>
          </math:msup>
          <math:mo math:stretchy="false">−</math:mo>
          <math:mfrac>
            <math:mn>1</math:mn>
            <math:msup>
              <math:mn>2</math:mn>
              <math:mn>15</math:mn>
            </math:msup>
          </math:mfrac>
        </math:mrow>
      </math:mrow>
      <math:mo math:stretchy="false">=</math:mo>
      <math:mfrac>
        <math:mn>1048575</math:mn>
        <math:mn>32768</math:mn>
      </math:mfrac>
    </math:mrow>
    <math:annotation math:encoding="StarMath 5.0">S_20={16} times {{{1}-left({1} over {2}right)^20} over {{1}–{{1} over {2}}}}={16} times {{{{2}^20–{1}} over {2}^20} over {{1} over {2}}}={16} times {{{2}^20–{1}} over {2}^19}={2^20-1}over 2^15=2^5-1 over 2^15={1048575} over {32768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n>16</math:mn>
      </math:mrow>
      <math:mo math:stretchy="false">×</math:mo>
      <math:msup>
        <math:mfenced math:open="" math:close="">
          <math:mfrac>
            <math:mn>1</math:mn>
            <math:mn>2</math:mn>
          </math:mfrac>
        </math:mfenced>
        <math:mi>n</math:mi>
      </math:msup>
    </math:mrow>
    <math:annotation math:encoding="StarMath 5.0">lim csub{n rightarrow +infinity} 16 times left ( 1 over 2 right ) ^ 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S</math:mi>
            <math:mi>n</math:mi>
          </math:msub>
          <math:mo math:stretchy="false">=</math:mo>
          <math:mrow>
            <math:mn>16</math:mn>
            <math:mo math:stretchy="false">×</math:mo>
            <math:mfrac>
              <math:mrow>
                <math:mn>1</math:mn>
                <math:mi>–</math:mi>
                <math:msup>
                  <math:mfenced math:open="" math:close="">
                    <math:mfrac>
                      <math:mn>1</math:mn>
                      <math:mn>2</math:mn>
                    </math:mfrac>
                  </math:mfenced>
                  <math:mi>n</math:mi>
                </math:msup>
              </math:mrow>
              <math:mrow>
                <math:mn>1</math:mn>
                <math:mi>–</math:mi>
                <math:mfrac>
                  <math:mn>1</math:mn>
                  <math:mn>2</math:mn>
                </math:mfrac>
              </math:mrow>
            </math:mfrac>
          </math:mrow>
        </math:mrow>
        <math:mo math:stretchy="false">=</math:mo>
        <math:mrow>
          <math:msup>
            <math:mn>2</math:mn>
            <math:mn>4</math:mn>
          </math:msup>
          <math:mo math:stretchy="false">×</math:mo>
          <math:mfrac>
            <math:mfrac>
              <math:mrow>
                <math:msup>
                  <math:mn>2</math:mn>
                  <math:mi>n</math:mi>
                </math:msup>
                <math:mi>–</math:mi>
                <math:mn>1</math:mn>
              </math:mrow>
              <math:msup>
                <math:mn>2</math:mn>
                <math:mi>n</math:mi>
              </math:msup>
            </math:mfrac>
            <math:mfrac>
              <math:mn>1</math:mn>
              <math:mn>2</math:mn>
            </math:mfrac>
          </math:mfrac>
        </math:mrow>
      </math:mrow>
      <math:mo math:stretchy="false">=</math:mo>
      <math:mrow>
        <math:msup>
          <math:mn>2</math:mn>
          <math:mn>5</math:mn>
        </math:msup>
        <math:mo math:stretchy="false">×</math:mo>
        <math:mfenced math:open="" math:close="">
          <math:mrow>
            <math:mn>1</math:mn>
            <math:mi>–</math:mi>
            <math:mfrac>
              <math:mn>1</math:mn>
              <math:msup>
                <math:mn>2</math:mn>
                <math:mi>n</math:mi>
              </math:msup>
            </math:mfrac>
          </math:mrow>
        </math:mfenced>
      </math:mrow>
    </math:mrow>
    <math:annotation math:encoding="StarMath 5.0">S_n={16} times {{{1}– left({1} over {2} right)^n} over {{1}–{1} over {2}}}={2}^4 times {{{{2}^n–{1}} over {2}^n} over {{1} over {2}}}={2}^5 times left({{1}–{1} over {2}^n}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sub>
              <math:mi>S</math:mi>
              <math:mi>n</math:mi>
            </math:msub>
          </math:mrow>
          <math:mo math:stretchy="false">=</math:mo>
          <math:mrow>
            <math:munder>
              <math:mi>lim</math:mi>
              <math:mrow>
                <math:mi>n</math:mi>
                <math:mrow>
                  <math:mo math:stretchy="false">→</math:mo>
                  <math:mo math:stretchy="false">=</math:mo>
                  <math:mrow>
                    <math:mo math:stretchy="false">+</math:mo>
                    <math:mo math:stretchy="false">∞</math:mo>
                  </math:mrow>
                </math:mrow>
              </math:mrow>
            </math:munder>
            <math:mrow>
              <math:mo math:stretchy="false">(</math:mo>
              <math:mrow>
                <math:msup>
                  <math:mn>2</math:mn>
                  <math:mn>5</math:mn>
                </math:msup>
                <math:mrow>
                  <math:mo math:stretchy="false">(</math:mo>
                  <math:mrow>
                    <math:mn>1</math:mn>
                    <math:mi>–</math:mi>
                    <math:mfrac>
                      <math:mn>1</math:mn>
                      <math:msup>
                        <math:mn>2</math:mn>
                        <math:mi>n</math:mi>
                      </math:msup>
                    </math:mfrac>
                  </math:mrow>
                  <math:mo math:stretchy="false">)</math:mo>
                </math:mrow>
              </math:mrow>
              <math:mo math:stretchy="false">)</math:mo>
            </math:mrow>
          </math:mrow>
        </math:mrow>
        <math:mo math:stretchy="false">=</math:mo>
        <math:msup>
          <math:mn>2</math:mn>
          <math:mn>5</math:mn>
        </math:msup>
      </math:mrow>
      <math:mo math:stretchy="false">=</math:mo>
      <math:mn>32</math:mn>
    </math:mrow>
    <math:annotation math:encoding="StarMath 5.0"> Lim from{ n rightarrow +infinity  }{ S_n} =  Lim from{ n rightarrow =+infinity  } { {({2}^5(1–1 over 2^n))}} =2^5=3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sub>
        <math:mi>S</math:mi>
        <math:mi>n</math:mi>
      </math:msub>
    </math:mrow>
    <math:annotation math:encoding="StarMath 5.0">lim csub{n rightarrow +infinity} S_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×</math:mo>
        <math:mfrac>
          <math:mrow>
            <math:msub>
              <math:mi>u</math:mi>
              <math:mn>0</math:mn>
            </math:msub>
            <math:mo math:stretchy="false">+</math:mo>
            <math:msub>
              <math:mi>u</math:mi>
              <math:mi>n</math:mi>
            </math:msub>
          </math:mrow>
          <math:mn>2</math:mn>
        </math:mfrac>
      </math:mrow>
    </math:mrow>
    <math:annotation math:encoding="StarMath 5.0">S=(n+1) times {{u_{0}+u_n} over 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5</math:mn>
      </math:msub>
      <math:mo math:stretchy="false">=</math:mo>
      <math:mrow>
        <math:msub>
          <math:mi>u</math:mi>
          <math:mn>0</math:mn>
        </math:msub>
        <math:mo math:stretchy="false">+</math:mo>
        <math:mrow>
          <math:mi>n</math:mi>
          <math:mo math:stretchy="false">×</math:mo>
          <math:mi>r</math:mi>
        </math:mrow>
      </math:mrow>
    </math:mrow>
    <math:annotation math:encoding="StarMath 5.0">u_{15}=u_{0}+n times 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5</math:mn>
        </math:msub>
        <math:mo math:stretchy="false">=</math:mo>
        <math:mi>–</math:mi>
      </math:mrow>
      <math:mrow>
        <math:mrow>
          <math:mn>3</math:mn>
          <math:mo math:stretchy="false">+</math:mo>
          <math:mrow>
            <math:mn>15</math:mn>
            <math:mo math:stretchy="false">×</math:mo>
            <math:mn>7</math:mn>
          </math:mrow>
        </math:mrow>
        <math:mo math:stretchy="false">=</math:mo>
        <math:mn>102</math:mn>
      </math:mrow>
    </math:mrow>
    <math:annotation math:encoding="StarMath 5.0">u_{15}=–{3}+{15} times {7}={10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16</math:mn>
        </math:msub>
        <math:mo math:stretchy="false">=</math:mo>
        <math:mrow>
          <math:mn>16</math:mn>
          <math:mo math:stretchy="false">×</math:mo>
          <math:mfrac>
            <math:mrow>
              <math:mi>–</math:mi>
              <math:mrow>
                <math:mn>3</math:mn>
                <math:mo math:stretchy="false">+</math:mo>
                <math:mn>102</math:mn>
              </math:mrow>
            </math:mrow>
            <math:mn>2</math:mn>
          </math:mfrac>
        </math:mrow>
      </math:mrow>
      <math:mo math:stretchy="false">=</math:mo>
      <math:mn>792</math:mn>
    </math:mrow>
    <math:annotation math:encoding="StarMath 5.0">S_{16}={16} times {{–{3}+{102}} over {2}}={79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=</math:mo>
      <math:mn>3</math:mn>
    </math:mrow>
    <math:annotation math:encoding="StarMath 5.0">u_{0}={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n>7</math:mn>
      </math:mrow>
      <math:mi>–</math:mi>
      <math:mrow>
        <math:mn>3</math:mn>
        <math:mo math:stretchy="false">=</math:mo>
        <math:mn>4</math:mn>
      </math:mrow>
    </math:mrow>
    <math:annotation math:encoding="StarMath 5.0">r={7}–{3}={4}</math:annotation>
  </math:semantics>
</math:math>
</file>