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text-position="0% 100%"/>
    </style:style>
    <style:style style:name="T1" style:family="text">
      <style:text-properties style:text-position="super 58%"/>
    </style:style>
    <style:style style:name="T2" style:family="text">
      <style:text-properties style:text-position="sub 58%"/>
    </style:style>
    <style:style style:name="T3" style:family="text">
      <style:text-properties style:text-position="0% 100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1) On suppose que la population d'une ville augmente de 2 % par an. Au 1<text:span text:style-name="T1">er</text:span> janvier 2000, sa population est de 10 000 individus.</text:p>
        <text:p text:style-name="Standard">a) Quelle est sa population au 1<text:span text:style-name="T1">er</text:span> janvier 2001? Au 1<text:span text:style-name="T1">er</text:span> janvier 2002? Au 1<text:span text:style-name="T1">er</text:span> janvier 2003?</text:p>
        <text:p text:style-name="Standard">b) On appelle u<text:span text:style-name="T2">0</text:span><text:span text:style-name="T3"> la population de cette ville au 1</text:span><text:span text:style-name="T1">er</text:span><text:span text:style-name="T3"> janvier 2000, u</text:span><text:span text:style-name="T2">1</text:span><text:span text:style-name="T3"> sa population 1</text:span><text:span text:style-name="T1">er</text:span><text:span text:style-name="T3"> janvier 2001...</text:span></text:p>
        <text:p text:style-name="P1">Que représente u<text:span text:style-name="T2">10</text:span>? Avec cette notation, comment se note la population de la ville au 1<text:span text:style-name="T1">er</text:span> janvier 2020?</text:p>
        <text:p text:style-name="P1">c) Exprimer u<text:span text:style-name="T2">n+1</text:span> en fonction de u<text:span text:style-name="T2">n</text:span>.</text:p>
        <text:p text:style-name="P1">d) Exprimer u<text:span text:style-name="T2">n</text:span> en fonction de n.</text:p>
        <text:p text:style-name="P1">e) Calculer u<text:span text:style-name="T2">10</text:span>.</text:p>
        <text:p text:style-name="P1">2) On suppose maintenant que la population de cette ville augmente de 100 individus par an.</text:p>
        <text:p text:style-name="P1">Avec les mêmes notations que pour la question 1), et en supposant toujours que la population au 1<text:span text:style-name="T1">er</text:span> janvier 2000 est de 10 000 individus:</text:p>
        <text:p text:style-name="P1">a) Calculer u<text:span text:style-name="T2">1</text:span>, u<text:span text:style-name="T2">2</text:span>, u<text:span text:style-name="T2">3</text:span>, et u<text:span text:style-name="T2">4</text:span>.</text:p>
        <text:p text:style-name="P1">b) Exprimer u<text:span text:style-name="T2">n+1</text:span> en fonction de u<text:span text:style-name="T2">n</text:span>.</text:p>
        <text:p text:style-name="P1">c) Exprimer u<text:span text:style-name="T2">n</text:span> en fonction de n.</text:p>
        <text:p text:style-name="P1">d) Calculer u<text:span text:style-name="T2">10</text:span>.</text:p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03-01T20:05:54</meta:creation-date>
    <dc:creator>Fabien Skraber</dc:creator>
    <dc:date>2008-08-13T11:43:52</dc:date>
    <meta:editing-cycles>3</meta:editing-cycles>
    <meta:editing-duration>PT1M14S</meta:editing-duration>
    <meta:user-defined meta:name="Info 1">01011111000100100000000000000000000000000000000000000110000000000100000000000000</meta:user-defined>
    <meta:user-defined meta:name="Info 2">1N</meta:user-defined>
    <meta:user-defined meta:name="Info 3"/>
    <meta:user-defined meta:name="Info 4"/>
    <meta:document-statistic meta:table-count="0" meta:image-count="0" meta:object-count="0" meta:page-count="1" meta:paragraph-count="14" meta:word-count="170" meta:character-count="898"/>
  </office:meta>
</office:document-meta>
</file>