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style:text-position="0% 100%" fo:font-size="12pt" fo:language="fr" fo:country="FR" style:font-size-asian="12pt" style:font-size-complex="12pt"/>
    </style:style>
    <style:style style:name="T1" style:family="text">
      <style:text-properties style:text-position="25% 58%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 f la fonction définie sur ℝ par f(x) = x<text:span text:style-name="T1">3</text:span> + 3x² – 9x – 1. On appelle C<text:span text:style-name="T2">f</text:span><text:span text:style-name="T3"> sa courbe représentative.</text:span></text:p>
        <text:p text:style-name="P1">1) Montrer que f '(x) = 3(x + 3)(x – 1)</text:p>
        <text:p text:style-name="P1">2) Etudier le signe de f '(x) et en déduire le tableau de variation de f.</text:p>
        <text:p text:style-name="P1">3) Donner l'équation de la tangente en 0.</text:p>
        <text:p text:style-name="P1">4) Calculer f(-5) et f(3)</text:p>
        <text:p text:style-name="P1">5) Tracer les tangentes horizontales et la tangente en 0 à C<text:span text:style-name="T2">f</text:span><text:span text:style-name="T3"> <text:s/>puis les points de la courbe d'abscisses -5 et 3. Tracer enfin C</text:span><text:span text:style-name="T2">f</text:span><text:span text:style-name="T3">.</text:span></text:p>
        <text:p text:style-name="P2">On prendra un repère tel que <text:span text:style-name="T4">1cm = 1 unité en abscisse, </text:span><text:span text:style-name="T5">et </text:span><text:span text:style-name="T4">1 cm = 4 unités en ordonnées</text:span>.</text:p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2-16T18:00:04</meta:creation-date>
    <dc:creator>Fabien Skraber</dc:creator>
    <dc:date>2008-08-13T11:43:50</dc:date>
    <meta:editing-cycles>3</meta:editing-cycles>
    <meta:editing-duration>PT20M52S</meta:editing-duration>
    <meta:user-defined meta:name="Info 1">01011101001010100010000000000000000110000111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8" meta:word-count="112" meta:character-count="548"/>
  </office:meta>
</office:document-meta>
</file>