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1) Donner les conditions nécessaires et suffisantes pour qu'une équation f(x) = 0 admette une unique solution dans un intervalle [a;b]</text:p>
        <text:p text:style-name="P1">2) Expliquer pourquoi l'équation x<text:span text:style-name="T1">5</text:span> – 3 = 0 admet une unique solution dans l'intervalle [1;2]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0T20:31:27</meta:creation-date>
    <dc:creator>Fabien Skraber</dc:creator>
    <dc:date>2008-08-13T11:43:49</dc:date>
    <meta:editing-cycles>2</meta:editing-cycles>
    <meta:editing-duration>PT1M4S</meta:editing-duration>
    <meta:template xlink:type="simple" xlink:actuate="onRequest" xlink:href="../../../Application%20Data/OpenOffice.org2/user/template/formule.ott" xlink:title="formule" meta:date="2006-09-10T20:31:26"/>
    <meta:user-defined meta:name="Info 1">001110000001001000000000000000000000000001010100000000000000000000000000001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3" meta:word-count="44" meta:character-count="278"/>
  </office:meta>
</office:document-meta>
</file>