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Helvetica" svg:font-family="Helvetica"/>
    <style:font-face style:name="Lucidasans1" svg:font-family="Lucidasans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fo:font-style="normal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style:shadow="none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Soit a un réel.</text:p>
        <text:p text:style-name="Standard">On considère la fonction <text:span text:style-name="T1">f </text:span>définie par <draw:frame draw:style-name="fr1" draw:name="Objet1" text:anchor-type="as-char" svg:width="2.339cm" svg:height="1.058cm" draw:z-index="0"><draw:object xlink:href="./Object 1" xlink:type="simple" xlink:show="embed" xlink:actuate="onLoad"/><draw:image xlink:href="./ObjectReplacements/Object 1" xlink:type="simple" xlink:show="embed" xlink:actuate="onLoad"/></draw:frame></text:p>
        <text:p text:style-name="Standard">1) Déterminer l'ensemble de définition de <text:span text:style-name="T1">f.</text:span></text:p>
        <text:p text:style-name="P1">2) A l'aide d'un logiciel, conjecturer les équations des asymptotes de <text:span text:style-name="T1">f</text:span> en fonction de a.</text:p>
        <text:p text:style-name="P1">3) Démontrer la conjecture.</text:p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Helvetica" svg:font-family="Helvetica"/>
    <style:font-face style:name="Lucidasans1" svg:font-family="Lucidasans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8-02-06T13:56:16</meta:creation-date>
    <dc:creator>Fabien Skraber</dc:creator>
    <dc:date>2008-08-13T11:43:45</dc:date>
    <meta:editing-cycles>2</meta:editing-cycles>
    <meta:editing-duration>PT13M14S</meta:editing-duration>
    <meta:user-defined meta:name="Info 1">01010000000001001000000000000000001000000000100000000000000000000000000000000010</meta:user-defined>
    <meta:user-defined meta:name="Info 2">1N</meta:user-defined>
    <meta:user-defined meta:name="Info 3"/>
    <meta:user-defined meta:name="Info 4"/>
    <meta:document-statistic meta:table-count="0" meta:image-count="0" meta:object-count="1" meta:page-count="1" meta:paragraph-count="6" meta:word-count="46" meta:character-count="26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row>
            <math:mi>a</math:mi>
            <math:msup>
              <math:mi>x</math:mi>
              <math:mn>2</math:mn>
            </math:msup>
          </math:mrow>
          <math:mrow>
            <math:mi>x</math:mi>
            <math:mo math:stretchy="false">−</math:mo>
            <math:mn>1</math:mn>
          </math:mrow>
        </math:mfrac>
      </math:mrow>
    </math:mrow>
    <math:annotation math:encoding="StarMath 5.0">f(x) = {a x^2} over {x-1}</math:annotation>
  </math:semantics>
</math:math>
</file>