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our engager des stagiaires,une entreprise organise des tests de sélection, Parmi les candidats qui se présentent aux épreuves, il y a 60 % de garçons,</text:p>
        <text:p text:style-name="P1">A l'issue des tests, l'entreprise engage 70 % des garçons candidats et 80 % des filles candidates.</text:p>
        <text:list text:style-name="L1">
          <text:list-item>
            <text:p text:style-name="P2">Quel est le pourcentage de garçons retenus parmi les candidats qui se sont présentés aux épreuves ?</text:p>
          </text:list-item>
          <text:list-item>
            <text:p text:style-name="P2">Quel est le pourcentage de candidats <text:s/>retenus parmi les candidats qui se sont présentés aux épreuves ?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20:11:29</meta:creation-date>
    <dc:creator>Fabien Skraber</dc:creator>
    <dc:date>2008-08-13T11:43:42</dc:date>
    <meta:editing-cycles>4</meta:editing-cycles>
    <meta:editing-duration>PT6M11S</meta:editing-duration>
    <meta:template xlink:type="simple" xlink:actuate="onRequest" xlink:href="../../../Application%20Data/OpenOffice.org2/user/template/Modèle%201.ott" xlink:title="Modèle 1" meta:date="2006-11-12T20:11:29"/>
    <meta:user-defined meta:name="Info 1">0100000100000000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5" meta:word-count="80" meta:character-count="501"/>
  </office:meta>
</office:document-meta>
</file>