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Le nombre de spectateurs au cinéma a augmenté de 9,8 % entre 1989 et 1993, a chuté de 6,2 % entre 1993 et 1994, puis a augmenté de 4,2 % de 1994 à 1995. Le nombre de spectateurs en 1995 était de 129,7 millions.</text:p>
        <text:list text:style-name="L1">
          <text:list-item>
            <text:p text:style-name="P3">Par quel nombre faut-il multiplier le nombre de specateurs de 1989 pour obtenir celui de 1993 ?</text:p>
          </text:list-item>
          <text:list-item>
            <text:p text:style-name="P2"><text:span text:style-name="T1">Expliquer pourquoi le nombre de spectateurs en 1995 est plus grand qu'en 1989 et calculer le pourc</text:span>entage d'augmentation.</text:p>
          </text:list-item>
          <text:list-item>
            <text:p text:style-name="P2">Calculer le nombre de spectateurs en 1989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20:18:04</meta:creation-date>
    <dc:creator>Fabien Skraber</dc:creator>
    <dc:date>2008-08-13T11:43:41</dc:date>
    <meta:editing-cycles>3</meta:editing-cycles>
    <meta:editing-duration>PT2M3S</meta:editing-duration>
    <meta:template xlink:type="simple" xlink:actuate="onRequest" xlink:href="../../../Application%20Data/OpenOffice.org2/user/template/Modèle%201.ott" xlink:title="Modèle 1" meta:date="2006-11-12T20:18:04"/>
    <meta:user-defined meta:name="Info 1">010000010000000000000000000000000000000000000000000000000000000001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5" meta:word-count="91" meta:character-count="517"/>
  </office:meta>
</office:document-meta>
</file>