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 style:list-style-name="L1">
      <style:text-properties style:text-position="0% 100%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super 58%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Une feuille de papier a une épaisseur de 0,15mm.</text:p>
        <text:p text:style-name="Standard">On note e<text:span text:style-name="T1">0</text:span><text:span text:style-name="T2"> cette épaisseur. On plie la feuille. On obtient alors une épaisseur de papier de e</text:span><text:span text:style-name="T1">1</text:span><text:span text:style-name="T2">=0,3mm. Puis on plie une 2</text:span><text:span text:style-name="T3">ième</text:span><text:span text:style-name="T2"> fois, une 3</text:span><text:span text:style-name="T3">ième</text:span><text:span text:style-name="T2">,... et on note e</text:span><text:span text:style-name="T1">2</text:span><text:span text:style-name="T2">, e</text:span><text:span text:style-name="T1">3</text:span><text:span text:style-name="T3"> <text:s/></text:span><text:span text:style-name="T2">les épaisseurs obtenues.</text:span></text:p>
        <text:list text:style-name="L1">
          <text:list-item>
            <text:p text:style-name="P2">Quelle est la nature de la suite (u<text:span text:style-name="T1">n</text:span>)? Calculer e<text:span text:style-name="T1">2 </text:span>, e<text:span text:style-name="T1">3 </text:span>, e<text:span text:style-name="T1">4</text:span> </text:p>
          </text:list-item>
          <text:list-item>
            <text:p text:style-name="P2">Exprimer e<text:span text:style-name="T1">n</text:span> en fonction de n.</text:p>
          </text:list-item>
          <text:list-item>
            <text:p text:style-name="P2">En supposant que cela soit possible, quelle serait l'épaisseur de papier après 20 pliages?</text:p>
          </text:list-item>
        </text:list>
        <text:p text:style-name="P1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5-22T18:37:35</meta:creation-date>
    <dc:creator>Fabien Skraber</dc:creator>
    <dc:date>2008-08-13T11:42:29</dc:date>
    <meta:editing-cycles>4</meta:editing-cycles>
    <meta:editing-duration>PT10M41S</meta:editing-duration>
    <meta:template xlink:type="simple" xlink:actuate="onRequest" xlink:href="../../../Application%20Data/OpenOffice.org2/user/template/ParDefaut.ott" xlink:title="ParDefaut" meta:date="2006-05-22T18:37:35"/>
    <meta:user-defined meta:name="Info 1">010111110000100000000000000000000000000000000000000000100000000000000000000100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6" meta:word-count="84" meta:character-count="467"/>
  </office:meta>
</office:document-meta>
</file>