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300026EB300020759DA7AA3A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fo:language="fr" fo:country="FR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anguage="fr" fo:country="FR" style:font-name-asian="Monotype Corsiva" style:font-size-asian="12pt" style:font-name-complex="Monotype Corsiva" style:font-size-complex="12pt"/>
    </style:style>
    <style:style style:name="P4" style:family="paragraph" style:parent-style-name="Body_20_Text_20_Indent_20_2">
      <style:paragraph-properties fo:margin-left="0cm" fo:margin-right="0cm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header">
      <style:paragraph-properties style:text-autospace="none"/>
      <style:text-properties fo:language="fr" fo:country="FR"/>
    </style:style>
    <style:style style:name="T1" style:family="text">
      <style:text-properties style:font-name="Monotype Corsiva" fo:font-size="16pt" style:font-name-asian="Monotype Corsiva" style:font-size-asian="16pt" style:font-name-complex="Monotype Corsiva" style:font-size-complex="16pt"/>
    </style:style>
    <style:style style:name="T2" style:family="text">
      <style:text-properties style:font-name="Monotype Corsiva" style:font-name-asian="Monotype Corsiva" style:font-name-complex="Monotype Corsiva"/>
    </style:style>
    <style:style style:name="T3" style:family="text">
      <style:text-properties style:font-name="Times New Roman" style:font-name-asian="Monotype Corsiva" style:font-name-complex="Monotype Corsiv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11.015cm" svg:y="0.037cm" svg:width="6.025cm" svg:height="5.025cm" draw:z-index="0"><draw:image xlink:href="Pictures/2000003300026EB300020759DA7AA3A8.wmf" xlink:type="simple" xlink:show="embed" xlink:actuate="onLoad"/></draw:frame>Toutes les longueurs sont exprimées en cm.</text:p>
        <text:p text:style-name="P1">ABC est un triangle isocèle en A tel que BC = 12. </text:p>
        <text:p text:style-name="P1">H est le pied de la hauteur issue de A et AH = 9.</text:p>
        <text:p text:style-name="P1">P et Q sont deux points du segment [BC] symétriques par rapport à H, on note HP = HQ = x.</text:p>
        <text:p text:style-name="P1">Voici la figure ci-contre.</text:p>
        <text:p text:style-name="P5"/>
        <text:p text:style-name="P1">1) <text:s/>Calculer l’aire du rectangle MNPQ pour x = 2</text:p>
        <text:p text:style-name="P1">2) Quelles valeurs la variable x peut-elle prendre?</text:p>
        <text:p text:style-name="P1">3) Exprimer les longueurs MQ et QP en fonction de x (penser au théorème de Thalès).</text:p>
        <text:p text:style-name="P1">4) En déduire l’aire notée <text:span text:style-name="T1">A</text:span>(x) en fonction de x, du rectangle MNPQ.</text:p>
        <text:p text:style-name="P2">Prouver que <text:span text:style-name="T1">A</text:span>(x) = 18 x – 3 x ²</text:p>
        <text:p text:style-name="P2">5) Etudier les variations de <text:s/><text:span text:style-name="T2">A</text:span><text:span text:style-name="T3">.</text:span></text:p>
        <text:p text:style-name="P3">6) En déduire pour quelle valeur de x l'aire de MNPQ est maximale. Que vaut alors cette aire?</text:p>
        <text:p text:style-name="P4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1.693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2.963cm" text:min-label-width="0.635cm"/>
      </text:list-level-style-number>
      <text:list-level-style-number text:level="3" text:style-name="RTF_5f_Num_20_3_20_3" style:num-suffix="." style:num-format="i">
        <style:list-level-properties text:space-before="4.55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503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773cm" text:min-label-width="0.635cm"/>
      </text:list-level-style-number>
      <text:list-level-style-number text:level="6" text:style-name="RTF_5f_Num_20_3_20_6" style:num-suffix="." style:num-format="i">
        <style:list-level-properties text:space-before="8.3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313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583cm" text:min-label-width="0.635cm"/>
      </text:list-level-style-number>
      <text:list-level-style-number text:level="9" text:style-name="RTF_5f_Num_20_3_20_9" style:num-suffix="." style:num-format="i">
        <style:list-level-properties text:space-before="12.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0" style:display-name="Conversion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3-02T23:42:40</meta:creation-date>
    <dc:creator>Fabien Skraber</dc:creator>
    <dc:date>2008-08-13T11:44:04</dc:date>
    <meta:editing-cycles>3</meta:editing-cycles>
    <meta:editing-duration>PT25S</meta:editing-duration>
    <meta:user-defined meta:name="Info 1">01011101001010100000000000000000000000000101000000000000000000000000000000010000</meta:user-defined>
    <meta:user-defined meta:name="Info 2">1N</meta:user-defined>
    <meta:user-defined meta:name="Info 3"/>
    <meta:user-defined meta:name="Info 4"/>
    <meta:document-statistic meta:table-count="0" meta:image-count="1" meta:object-count="0" meta:page-count="1" meta:paragraph-count="13" meta:word-count="143" meta:character-count="713"/>
  </office:meta>
</office:document-meta>
</file>