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Rappeler la formule de la dérivée de la composée gof de deux fonctions f et g.</text:p>
        <text:p text:style-name="Standard">2) On pose g(x) = x<text:span text:style-name="T1">3</text:span><text:span text:style-name="T2"> et f(x) = -3x + 2</text:span></text:p>
        <text:p text:style-name="P1"><text:tab/>a) Calculer f '(x) et g'(x)</text:p>
        <text:p text:style-name="P1"><text:tab/>b) Déterminer la composée gof(x)</text:p>
        <text:p text:style-name="P1"><text:tab/>c) Appliquer la formule de la dérivée d'une composée pour déterminer la dérivée de gof(x)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20:15:31</meta:creation-date>
    <dc:creator>Fabien Skraber</dc:creator>
    <dc:date>2008-08-13T11:43:37</dc:date>
    <meta:editing-cycles>3</meta:editing-cycles>
    <meta:editing-duration>PT9M45S</meta:editing-duration>
    <meta:template xlink:type="simple" xlink:actuate="onRequest" xlink:href="../../../Application%20Data/OpenOffice.org2/user/template/formule.ott" xlink:title="formule" meta:date="2006-09-10T20:15:31"/>
    <meta:user-defined meta:name="Info 1">001111000000101000000000000000000000000011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6" meta:word-count="65" meta:character-count="322"/>
  </office:meta>
</office:document-meta>
</file>