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 style:list-style-name="L2">
      <style:paragraph-properties fo:text-align="start" style:justify-single-word="false"/>
    </style:style>
    <style:style style:name="P9" style:family="paragraph" style:parent-style-name="Standard" style:list-style-name="L2">
      <style:paragraph-properties fo:margin-left="0cm" fo:margin-right="-0.185cm" fo:text-align="start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 style:list-style-name="L4">
      <style:paragraph-properties fo:margin-left="0cm" fo:margin-right="-0.185cm" fo:text-align="start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cm" fo:border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L1">
          <text:list-item>
            <text:p text:style-name="P3">a) <text:s text:c="2"/>Factoriser<draw:frame draw:style-name="fr1" draw:name="Objet1" text:anchor-type="as-char" svg:width="2.459cm" svg:height="0.527cm" draw:z-index="1"><draw:object xlink:href="./Object 2" xlink:type="simple" xlink:show="embed" xlink:actuate="onLoad"/><draw:image xlink:href="./ObjectReplacements/Object 2" xlink:type="simple" xlink:show="embed" xlink:actuate="onLoad"/></draw:frame>.<text:line-break/>b) <text:s text:c="2"/>Pour quelles valeurs de l'entier naturel <text:span text:style-name="T1">n</text:span>, le nombre<draw:frame draw:style-name="fr1" draw:name="Objet3" text:anchor-type="as-char" svg:width="2.459cm" svg:height="0.527cm" draw:z-index="2"><draw:object xlink:href="./Object 3" xlink:type="simple" xlink:show="embed" xlink:actuate="onLoad"/><draw:image xlink:href="./ObjectReplacements/Object 3" xlink:type="simple" xlink:show="embed" xlink:actuate="onLoad"/></draw:frame>est-il premier ?</text:p>
          </text:list-item>
          <text:list-item>
            <text:p text:style-name="P3">Pour quelles valeurs des entiers naturels <text:span text:style-name="T1">n </text:span>et<text:span text:style-name="T1"> m</text:span>, le nombre <draw:frame draw:style-name="fr1" draw:name="Objet4" text:anchor-type="as-char" svg:width="3.057cm" svg:height="0.527cm" draw:z-index="0"><draw:object xlink:href="./Object 1" xlink:type="simple" xlink:show="embed" xlink:actuate="onLoad"/><draw:image xlink:href="./ObjectReplacements/Object 1" xlink:type="simple" xlink:show="embed" xlink:actuate="onLoad"/></draw:frame>est-il premier ?</text:p>
          </text:list-item>
        </text:list>
      </text:section>
      <text:section text:style-name="Sect1" text:name="Correction1">
        <text:list text:style-name="L2">
          <text:list-item>
            <text:p text:style-name="P4"><text:span text:style-name="T4">a) <text:s text:c="2"/>Factoriser</text:span><text:span text:style-name="T4"><draw:frame draw:style-name="fr2" draw:name="Objet2" text:anchor-type="as-char" svg:width="2.457cm" svg:height="0.527cm" draw:z-index="4"><draw:object xlink:href="./Object 5" xlink:type="simple" xlink:show="embed" xlink:actuate="onLoad"/><draw:image xlink:href="./ObjectReplacements/Object 5" xlink:type="simple" xlink:show="embed" xlink:actuate="onLoad"/></draw:frame></text:span>.</text:p>
            <text:p text:style-name="P8"><text:span text:style-name="T5"><draw:frame draw:style-name="fr2" draw:name="Objet30" text:anchor-type="as-char" svg:width="2.457cm" svg:height="0.52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5">= (</text:span><text:span text:style-name="T2">n</text:span><text:span text:style-name="T5">–3)(</text:span><text:span text:style-name="T2">n–</text:span><text:span text:style-name="T5">5)<text:line-break/></text:span><text:span text:style-name="T6">b) <text:s text:c="2"/>Pour quelles valeurs de l'entier naturel </text:span><text:span text:style-name="T3">n</text:span><text:span text:style-name="T6">, le nombre</text:span><text:span text:style-name="T6"><draw:frame draw:style-name="fr2" draw:name="Objet5" text:anchor-type="as-char" svg:width="2.457cm" svg:height="0.52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6">est-il premier ?</text:span><text:span text:style-name="T5"><text:line-break/></text:span><text:span text:style-name="T5"><draw:frame draw:style-name="fr2" draw:name="Objet31" text:anchor-type="as-char" svg:width="2.457cm" svg:height="0.52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5">= (</text:span><text:span text:style-name="T2">n</text:span><text:span text:style-name="T5">–3)(</text:span><text:span text:style-name="T2">n–</text:span><text:span text:style-name="T5">5)</text:span></text:p>
          </text:list-item>
        </text:list>
        <text:list text:style-name="L3">
          <text:list-item>
            <text:p text:style-name="P5">Ce nombre est premier si <text:span text:style-name="T1">n</text:span>–3 = 1 et il est égal à <text:s/><text:span text:style-name="T1">n–</text:span>5 donc si <text:span text:style-name="T1">n</text:span> = 4 <text:s/>il est égal à <text:s/>– 1 donc <text:span text:style-name="T1">n</text:span> = 4 <text:s/>ne convient pas.</text:p>
          </text:list-item>
          <text:list-item>
            <text:p text:style-name="P5">Ce nombre est premier si <text:span text:style-name="T1">n</text:span>–5 = 1 et il est égal à <text:s/><text:span text:style-name="T1">n–</text:span>3 donc si <text:span text:style-name="T1">n</text:span> = 6 <text:s/>il est égal à <text:s/>3 .</text:p>
            <text:p text:style-name="P5">Si <text:span text:style-name="T1">n</text:span> = 6 alors <draw:frame draw:style-name="fr2" draw:name="Objet32" text:anchor-type="as-char" svg:width="2.457cm" svg:height="0.527cm" draw:z-index="8"><draw:object xlink:href="./Object 9" xlink:type="simple" xlink:show="embed" xlink:actuate="onLoad"/><draw:image xlink:href="./ObjectReplacements/Object 9" xlink:type="simple" xlink:show="embed" xlink:actuate="onLoad"/></draw:frame>est premier et vaut 3.</text:p>
          </text:list-item>
        </text:list>
        <text:list text:style-name="L2" text:continue-numbering="true">
          <text:list-item>
            <text:p text:style-name="P9">Pour quelles valeurs des entiers naturels <text:span text:style-name="T1">n </text:span>et<text:span text:style-name="T1"> m</text:span>, le nombre <draw:frame draw:style-name="fr2" draw:name="Objet6" text:anchor-type="as-char" svg:width="3.053cm" svg:height="0.527cm" draw:z-index="9"><draw:object xlink:href="./Object 10" xlink:type="simple" xlink:show="embed" xlink:actuate="onLoad"/><draw:image xlink:href="./ObjectReplacements/Object 10" xlink:type="simple" xlink:show="embed" xlink:actuate="onLoad"/></draw:frame>est-il premier ?</text:p>
          </text:list-item>
        </text:list>
        <text:p text:style-name="P2"><draw:frame draw:style-name="fr2" draw:name="Objet33" text:anchor-type="as-char" svg:width="3.053cm" svg:height="0.527cm" draw:z-index="10"><draw:object xlink:href="./Object 11" xlink:type="simple" xlink:show="embed" xlink:actuate="onLoad"/><draw:image xlink:href="./ObjectReplacements/Object 11" xlink:type="simple" xlink:show="embed" xlink:actuate="onLoad"/></draw:frame>= <text:span text:style-name="T7">( </text:span><text:span text:style-name="T2">n</text:span><text:span text:style-name="T7"> + </text:span><text:span text:style-name="T2">m</text:span><text:span text:style-name="T7">)(2</text:span><text:span text:style-name="T2">n + </text:span><text:span text:style-name="T7">3</text:span><text:span text:style-name="T2">m</text:span><text:span text:style-name="T7">)</text:span></text:p>
        <text:p text:style-name="P1"/>
        <text:list text:style-name="L4">
          <text:list-item>
            <text:p text:style-name="P7"><text:span text:style-name="T7">Ce nombre est premier si </text:span><text:span text:style-name="T2">n</text:span><text:span text:style-name="T7"> + </text:span><text:span text:style-name="T2">m =</text:span><text:span text:style-name="T7"> 1</text:span><text:span text:style-name="T2"> </text:span><text:span text:style-name="T7">et il est égal à 2</text:span><text:span text:style-name="T2">n + </text:span><text:span text:style-name="T7">3</text:span><text:span text:style-name="T2">m</text:span><text:span text:style-name="T7"><text:line-break/></text:span> <text:span text:style-name="T2">n</text:span><text:span text:style-name="T7"> + </text:span><text:span text:style-name="T2">m =</text:span><text:span text:style-name="T7"> 1 si </text:span><text:span text:style-name="T2">n</text:span><text:span text:style-name="T7"> = 0 et </text:span><text:span text:style-name="T2">m</text:span><text:span text:style-name="T7"> = 1 ou si <text:s/></text:span><text:span text:style-name="T2">n</text:span><text:span text:style-name="T7"> = 1 et </text:span><text:span text:style-name="T2">m</text:span><text:span text:style-name="T7"> = 0<text:line-break/> -- si </text:span><text:span text:style-name="T2">n</text:span><text:span text:style-name="T7"> = 0 et </text:span><text:span text:style-name="T2">m</text:span><text:span text:style-name="T7"> = 1 alors <text:s/>2</text:span><text:span text:style-name="T2">n + </text:span><text:span text:style-name="T7">3</text:span><text:span text:style-name="T2">m = </text:span><text:span text:style-name="T7">3</text:span></text:p>
            <text:p text:style-name="P6"><text:s/>-- si <text:s/><text:span text:style-name="T1">n</text:span> = 1 et <text:span text:style-name="T1">m</text:span> = 0 alors <text:s/>2<text:span text:style-name="T1">n + </text:span>3<text:span text:style-name="T1">m =</text:span>2</text:p>
            <text:p text:style-name="P6"/>
          </text:list-item>
          <text:list-item>
            <text:p text:style-name="P7"><text:span text:style-name="T7">Ce nombre est premier si 2</text:span><text:span text:style-name="T2">n + </text:span><text:span text:style-name="T7">3</text:span><text:span text:style-name="T2">m=</text:span><text:span text:style-name="T7"> 1</text:span><text:span text:style-name="T2"> </text:span><text:span text:style-name="T7">et il est égal à </text:span><text:span text:style-name="T2">n</text:span><text:span text:style-name="T7"> + </text:span><text:span text:style-name="T2">m . n</text:span><text:span text:style-name="T7"> et </text:span><text:span text:style-name="T2">m </text:span><text:span text:style-name="T7">sont des entiers naturels</text:span><text:span text:style-name="T2"> </text:span><text:span text:style-name="T7">donc on ne peut avoir <text:s/>2</text:span><text:span text:style-name="T2">n + </text:span><text:span text:style-name="T7">3</text:span><text:span text:style-name="T2">m=</text:span><text:span text:style-name="T7"> 1<text:line-break/></text:span></text:p>
            <text:p text:style-name="P10">Le nombre <draw:frame draw:style-name="fr2" draw:name="Objet34" text:anchor-type="as-char" svg:width="3.053cm" svg:height="0.527cm" draw:z-index="3"><draw:object xlink:href="./Object 4" xlink:type="simple" xlink:show="embed" xlink:actuate="onLoad"/><draw:image xlink:href="./ObjectReplacements/Object 4" xlink:type="simple" xlink:show="embed" xlink:actuate="onLoad"/></draw:frame>est premier pour (<text:span text:style-name="T1">n,m</text:span>) = (0,1) et il vaut 3 ou pour (<text:span text:style-name="T1">n,m</text:span>) = (1,0) et il vaut 2. 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12T12:31:46</meta:creation-date>
    <dc:creator>Fabien Skraber</dc:creator>
    <dc:date>2008-08-13T11:43:32</dc:date>
    <meta:editing-cycles>2</meta:editing-cycles>
    <meta:editing-duration>PT58S</meta:editing-duration>
    <meta:template xlink:type="simple" xlink:actuate="onRequest" xlink:href="../../../Application%20Data/OpenOffice.org2/user/template/Modèle%201.ott" xlink:title="Modèle 1" meta:date="2006-11-12T12:31:46"/>
    <meta:user-defined meta:name="Info 1">00110000100000000000000000000000000000000000000000000000000000000010000000000001</meta:user-defined>
    <meta:user-defined meta:name="Info 2">1N</meta:user-defined>
    <meta:user-defined meta:name="Info 3"/>
    <meta:user-defined meta:name="Info 4"/>
    <meta:document-statistic meta:table-count="0" meta:image-count="0" meta:object-count="11" meta:page-count="1" meta:paragraph-count="13" meta:word-count="235" meta:character-count="104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up>
          <math:mi>n</math:mi>
          <math:mn>2</math:mn>
        </math:msup>
        <math:mo math:stretchy="false">+</math:mo>
        <math:mn>5</math:mn>
      </math:mrow>
      <math:mrow>
        <math:mi math:fontstyle="italic">nm</math:mi>
        <math:mo math:stretchy="false">+</math:mo>
        <math:mn>3</math:mn>
      </math:mrow>
      <math:msup>
        <math:mi>m</math:mi>
        <math:mn>2</math:mn>
      </math:msup>
    </math:mrow>
    <math:annotation math:encoding="StarMath 5.0"> {2}{n}^2+5{nm}+3{m}^2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2</math:mn>
          <math:mrow>
            <math:msup>
              <math:mi>n</math:mi>
              <math:mn>2</math:mn>
            </math:msup>
            <math:mo math:stretchy="false">+</math:mo>
            <math:mn>5</math:mn>
          </math:mrow>
          <math:mrow>
            <math:mi math:fontstyle="italic">nm</math:mi>
            <math:mo math:stretchy="false">+</math:mo>
            <math:mn>3</math:mn>
          </math:mrow>
          <math:msup>
            <math:mi>m</math:mi>
            <math:mn>2</math:mn>
          </math:msup>
        </math:mrow>
      </math:mrow>
    </math:mstyle>
    <math:annotation math:encoding="StarMath 5.0">size 12{ {2}{n}^2+5{nm}+3{m}^2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2</math:mn>
          <math:mrow>
            <math:msup>
              <math:mi>n</math:mi>
              <math:mn>2</math:mn>
            </math:msup>
            <math:mo math:stretchy="false">+</math:mo>
            <math:mn>5</math:mn>
          </math:mrow>
          <math:mrow>
            <math:mi math:fontstyle="italic">nm</math:mi>
            <math:mo math:stretchy="false">+</math:mo>
            <math:mn>3</math:mn>
          </math:mrow>
          <math:msup>
            <math:mi>m</math:mi>
            <math:mn>2</math:mn>
          </math:msup>
        </math:mrow>
      </math:mrow>
    </math:mstyle>
    <math:annotation math:encoding="StarMath 5.0">size 12{ {2}{n}^2+5{nm}+3{m}^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up>
          <math:mi>n</math:mi>
          <math:mn>2</math:mn>
        </math:msup>
        <math:mo math:stretchy="false">−</math:mo>
        <math:mn>8</math:mn>
      </math:mrow>
      <math:mrow>
        <math:mi>n</math:mi>
        <math:mo math:stretchy="false">+</math:mo>
        <math:mn>15</math:mn>
      </math:mrow>
    </math:mrow>
    <math:annotation math:encoding="StarMath 5.0"> {2}{n}^2-8{n}+15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up>
          <math:mi>n</math:mi>
          <math:mn>2</math:mn>
        </math:msup>
        <math:mo math:stretchy="false">−</math:mo>
        <math:mn>8</math:mn>
      </math:mrow>
      <math:mrow>
        <math:mi>n</math:mi>
        <math:mo math:stretchy="false">+</math:mo>
        <math:mn>15</math:mn>
      </math:mrow>
    </math:mrow>
    <math:annotation math:encoding="StarMath 5.0"> {2}{n}^2-8{n}+15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2</math:mn>
          <math:mrow>
            <math:msup>
              <math:mi>n</math:mi>
              <math:mn>2</math:mn>
            </math:msup>
            <math:mo math:stretchy="false">+</math:mo>
            <math:mn>5</math:mn>
          </math:mrow>
          <math:mrow>
            <math:mi math:fontstyle="italic">nm</math:mi>
            <math:mo math:stretchy="false">+</math:mo>
            <math:mn>3</math:mn>
          </math:mrow>
          <math:msup>
            <math:mi>m</math:mi>
            <math:mn>2</math:mn>
          </math:msup>
        </math:mrow>
      </math:mrow>
    </math:mstyle>
    <math:annotation math:encoding="StarMath 5.0">size 12{ {2}{n}^2+5{nm}+3{m}^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2</math:mn>
          <math:mrow>
            <math:msup>
              <math:mi>n</math:mi>
              <math:mn>2</math:mn>
            </math:msup>
            <math:mo math:stretchy="false">−</math:mo>
            <math:mn>8</math:mn>
          </math:mrow>
          <math:mrow>
            <math:mi>n</math:mi>
            <math:mo math:stretchy="false">+</math:mo>
            <math:mn>15</math:mn>
          </math:mrow>
        </math:mrow>
      </math:mrow>
    </math:mstyle>
    <math:annotation math:encoding="StarMath 5.0">size 12{ {2}{n}^2-8{n}+15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2</math:mn>
          <math:mrow>
            <math:msup>
              <math:mi>n</math:mi>
              <math:mn>2</math:mn>
            </math:msup>
            <math:mo math:stretchy="false">−</math:mo>
            <math:mn>8</math:mn>
          </math:mrow>
          <math:mrow>
            <math:mi>n</math:mi>
            <math:mo math:stretchy="false">+</math:mo>
            <math:mn>15</math:mn>
          </math:mrow>
        </math:mrow>
      </math:mrow>
    </math:mstyle>
    <math:annotation math:encoding="StarMath 5.0">size 12{ {2}{n}^2-8{n}+15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2</math:mn>
          <math:mrow>
            <math:msup>
              <math:mi>n</math:mi>
              <math:mn>2</math:mn>
            </math:msup>
            <math:mo math:stretchy="false">−</math:mo>
            <math:mn>8</math:mn>
          </math:mrow>
          <math:mrow>
            <math:mi>n</math:mi>
            <math:mo math:stretchy="false">+</math:mo>
            <math:mn>15</math:mn>
          </math:mrow>
        </math:mrow>
      </math:mrow>
    </math:mstyle>
    <math:annotation math:encoding="StarMath 5.0">size 12{ {2}{n}^2-8{n}+15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2</math:mn>
          <math:mrow>
            <math:msup>
              <math:mi>n</math:mi>
              <math:mn>2</math:mn>
            </math:msup>
            <math:mo math:stretchy="false">−</math:mo>
            <math:mn>8</math:mn>
          </math:mrow>
          <math:mrow>
            <math:mi>n</math:mi>
            <math:mo math:stretchy="false">+</math:mo>
            <math:mn>15</math:mn>
          </math:mrow>
        </math:mrow>
      </math:mrow>
    </math:mstyle>
    <math:annotation math:encoding="StarMath 5.0">size 12{ {2}{n}^2-8{n}+15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2</math:mn>
          <math:mrow>
            <math:msup>
              <math:mi>n</math:mi>
              <math:mn>2</math:mn>
            </math:msup>
            <math:mo math:stretchy="false">−</math:mo>
            <math:mn>8</math:mn>
          </math:mrow>
          <math:mrow>
            <math:mi>n</math:mi>
            <math:mo math:stretchy="false">+</math:mo>
            <math:mn>15</math:mn>
          </math:mrow>
        </math:mrow>
      </math:mrow>
    </math:mstyle>
    <math:annotation math:encoding="StarMath 5.0">size 12{ {2}{n}^2-8{n}+15}</math:annotation>
  </math:semantics>
</math:math>
</file>